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/>
    </style:style>
    <style:style style:name="P2" style:family="paragraph" style:parent-style-name="Text_20_body">
      <style:text-properties fo:color="#515151" style:font-name="Verdana"/>
    </style:style>
    <style:style style:name="T1" style:family="text">
      <style:text-properties fo:color="#5151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STAW, WÓZEK DO SPRZĄTANIA + ODKURZACZ<text:line-break/><text:line-break/>Wspaniały zestaw wózek do sprzątania + odkurzacz dla każdej małej gosposi. <text:line-break/><text:line-break/>Każdy maluch uwielbia naśladować swoją mamę w wykonywaniu prac domowych. Bajecznie kolorowy zestaw do sprzątania, dostarczy dziecku wiele dobrej zabawy, ale również nauczy podstawowych prac domowych. <text:line-break/><text:line-break/>Wózek posiada wygodną rączkę do prowadzenia oraz półeczki na wszystkie potrzebne przybory. <text:line-break/><text:line-break/>W skład zestawu wchodzą:<text:line-break/>- wózek</text:p>
      <text:p text:style-name="P1">- odkurzacz (na baterie 3AA, brak w zestawie) </text:p>
      <text:p text:style-name="P1">- imitacja śmieci (białe kuleczki) <text:line-break/>- mop <text:line-break/>- duża miotła na kiju</text:p>
      <text:p text:style-name="P1">- duża łopatka na kiju<text:line-break/>- szufelka z małą miotełką <text:line-break/>- imitacja płynów i proszków do sprzątania</text:p>
      <text:p text:style-name="P1">- gąbeczka<text:line-break/><text:line-break/>Odkurzacz działa jak prawdziwy !!! </text:p>
      <text:p text:style-name="P1">Zasysa kuleczki imitujące śmieci wydając przy tym charakterystyczne dźwięki. Po zakończeniu odkurzania maluch łatwo może opróżnić pojemniczek na śmieci i odłożyć odkurzacz na wózek do następnej zabawy. </text:p>
      <text:p text:style-name="P1"><text:line-break/>Dziecko zatem może naśladować min. odkurzanie, zamiatanie czy mycie podłóg. Dzięki wózkowi maluch bez problemu może przemieszczać się z wszystkimi przyborami, w każde miejsce które chce wysprzątać. Wózek ułatwi także utrzymanie porządku, gdyż wszystkie przybory do sprzątania znajdują się w jednym miejscu. <text:line-break/><text:line-break/>Zabawka wykonana z dobrej jakości tworzywa, pięknie pakowana w kolorowe pudełko idealnie nadaje się na prezent. <text:line-break/><text:line-break/>Wymiary zabawki ok:<text:line-break/>wys: 52 cm<text:line-break/>szer: 33 cm<text:line-break/>dł: 29 cm</text:p>
      <text:p text:style-name="P1"><text:line-break/><text:span text:style-name="T1">Wymiary odkurzacza ok:</text:span></text:p>
      <text:p text:style-name="P2">wys: 11cm<text:line-break/>dł: 18cm<text:line-break/>szer: 13cm<text:line-break/>dł. rury odkurzacza ok 70cm</text:p>
      <text:p text:style-name="Text_20_body"><text:soft-page-break/> </text:p>
      <text:p text:style-name="P1">Wymiary opakowania ok: 49 x 36 x 15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13T14:36:32.14</meta:creation-date>
    <meta:document-statistic meta:table-count="0" meta:image-count="0" meta:object-count="0" meta:page-count="2" meta:paragraph-count="11" meta:word-count="224" meta:character-count="1491"/>
    <dc:date>2013-05-13T14:37:03.51</dc:date>
    <meta:editing-duration>PT00H00M35S</meta:editing-duration>
    <meta:editing-cycles>1</meta:editing-cycles>
    <meta:generator>OpenOffice.org/3.1$Win32 OpenOffice.org_project/310m19$Build-9420</meta:generator>
  </office:meta>
</office:document-meta>
</file>