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alibri" svg:font-family="Calibri, Arial"/>
    <style:font-face style:name="Comic Sans MS1" svg:font-family="'Comic Sans MS'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0000ff" style:font-name="Comic Sans MS1" fo:font-size="18pt" fo:letter-spacing="normal" fo:font-style="normal" fo:font-weight="bold" fo:background-color="#ffffff"/>
    </style:style>
    <style:style style:name="T2" style:family="text">
      <style:text-properties fo:font-variant="normal" fo:text-transform="none" fo:color="#0000ff" style:font-name="Tahoma" fo:font-size="18pt" fo:letter-spacing="normal" fo:font-style="normal" fo:font-weight="bold" fo:background-color="#fffff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JECZNIE KOLOROWY INTERAKTYWNY MUZYCZNY CHODZIK / PCHACZ EDUKACYJNY </text:p>
      <text:p text:style-name="Standard"/>
      <text:p text:style-name="Standard">Jest to idealna zabawka dla dzieci raczkujących oraz stawiających już pierwsze kroki! Chodzik - pchacz to prawdziwe interaktywne centrum zabaw! Chodzik wyposażony jest w odłączany panel edukacyjny - prawdziwe mobilne centrum zabaw z muzyką i dźwiękami, w pełni funkcjonalne także dla dziecka, które jeszcze nie chodzi i może bawić się, siedząc! Starsze dzieci mogą przenieść panel i bawić się gdzie tylko zechcą!<text:line-break/><text:line-break/>Chodzik pomoże zapoznać malucha z pierwszymi słowami, literami, cyframi i kształtami, daje dziecku oparcie i pomoc przy stawianiu pierwszych kroków.</text:p>
      <text:p text:style-name="Standard"/>
      <text:p text:style-name="Standard">Edukacyjny panel ze światłami i dźwiękami zapewni mu wiele godzin zabawy!<text:line-break/></text:p>
      <text:p text:style-name="Standard">Zdejmowany interaktywny, <text:s/>panel wyposażony jest w liczne atrakcje :</text:p>
      <text:list xml:id="list32629493" text:style-name="L1">
        <text:list-item>
          <text:p text:style-name="P1">szczeniaczek który szczeka,</text:p>
        </text:list-item>
        <text:list-item>
          <text:p text:style-name="P1">kolorowe koła zębate,którymi można kręcić,</text:p>
        </text:list-item>
        <text:list-item>
          <text:p text:style-name="P1">kolorowy motylek, którego skrzydełka zmieniają ustawienia,</text:p>
        </text:list-item>
        <text:list-item>
          <text:p text:style-name="P1">klawisze z cyferkami,</text:p>
        </text:list-item>
        <text:list-item>
          <text:p text:style-name="P1">pianino z podświetlanymi klawiszami,</text:p>
        </text:list-item>
        <text:list-item>
          <text:p text:style-name="P1">melodie,</text:p>
        </text:list-item>
        <text:list-item>
          <text:p text:style-name="P1">dźwięki,</text:p>
          <text:p text:style-name="P1"/>
        </text:list-item>
      </text:list>
      <text:p text:style-name="Standard">Panel można łatwo zdjąć i położyć w dowolnym miejscu do zabawy dla dziecka, posiada uchwyt / rączkę aby dziecko mogło przenosić go w dowolne miejsce</text:p>
      <text:p text:style-name="Standard"><text:line-break/>Zdania wypowiadane są w języku angielskim, dzięki czemu dziecko będzie mogło nauczyć się pierwszych zwrotów w tym języku!</text:p>
      <text:p text:style-name="Standard"/>
      <text:p text:style-name="Standard">Wymiary zabawki ok:<text:line-break/>35 x 40 x 45 cm<text:line-break/></text:p>
      <text:p text:style-name="Standard">Wymiary samego panela ok:</text:p>
      <text:p text:style-name="Standard">28 x 33 cm</text:p>
      <text:p text:style-name="Standard"/>
      <text:p text:style-name="Standard">Wymiary opakowania ok:</text:p>
      <text:p text:style-name="Standard">36 x 53 x 15 cm</text:p>
      <text:p text:style-name="Standard"><text:line-break/>Wiek:<text:line-break/>12m +</text:p>
      <text:p text:style-name="Standard"/>
      <text:p text:style-name="Standard">Zabawka wykonana z bardzo dobrej jakości materiałów pięknie pakowana w kolorowe pudełko idealnie nadaje się na prezent dla każdego ciekawego świata malusz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alibri" svg:font-family="Calibri, Arial"/>
    <style:font-face style:name="Comic Sans MS1" svg:font-family="'Comic Sans MS'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8T11:36:28.16</meta:creation-date>
    <meta:document-statistic meta:table-count="0" meta:image-count="0" meta:object-count="0" meta:page-count="1" meta:paragraph-count="20" meta:word-count="234" meta:character-count="1527"/>
    <dc:date>2013-10-28T12:54:43.24</dc:date>
    <meta:editing-duration>PT2M22S</meta:editing-duration>
    <meta:editing-cycles>1</meta:editing-cycles>
    <meta:generator>OpenOffice.org/3.3$Win32 OpenOffice.org_project/330m20$Build-9567</meta:generator>
  </office:meta>
</office:document-meta>
</file>