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bawka Kolejka Torowa 9 wagonow Rail King</text:p>
      <text:p text:style-name="Standard"><text:line-break/><text:line-break/>NAJDŁUŻSZY POCIĄG TOWAROWY z ogromną ilością wagonów (19033-8). Zapraszamy wszystkich w niezwykłą podróż do krainy wyobraźni! Opisywana zabawka to propozycja dla dzieci powyżej 5 roku życia. Każdy z nas, i duży i mały, uwielbia zabawę kolejką.<text:line-break/><text:line-break/>Dla dzieci jest to znakomita okazja do rozwinięcia wyobraźni, zdolności manualnych oraz koordynacji ruchowej.<text:line-break/>Dla rodziców to możliwość aktywnego spędzania czasu z dziećmi.<text:line-break/>Niepowtarzalne emocje towarzyszące składaniu poszczególnych elementów torów i pociągu to tylko wstęp do prawdziwej, rodzinnej zabawy.<text:line-break/><text:line-break/>W SKŁAD ZESTAWU WCHODZI:</text:p>
      <text:list xml:id="list33520742" text:style-name="L1">
        <text:list-item>
          <text:p text:style-name="P1">lokomotywa (ok. 13 x 3 x 4 cm),</text:p>
        </text:list-item>
        <text:list-item>
          <text:p text:style-name="P1">wagon z węglem (ok. 8 x 3 x 4 cm),</text:p>
        </text:list-item>
        <text:list-item>
          <text:p text:style-name="P1">wagon towarowy (ok. 12 x 3 x 4 cm),</text:p>
        </text:list-item>
        <text:list-item>
          <text:p text:style-name="P1">wagon ze szpulami kabla (ok. 13 x 3 x 4,5 cm),</text:p>
        </text:list-item>
        <text:list-item>
          <text:p text:style-name="P1">wagon towarowy z węglem (ok. 12 x 3 x 4 cm),</text:p>
        </text:list-item>
        <text:list-item>
          <text:p text:style-name="P1">cysterna duża (ok. 15 x 3 x 4,5 cm),</text:p>
        </text:list-item>
        <text:list-item>
          <text:p text:style-name="P1">cysterna mała (ok. 5 x 3 x 4 cm),</text:p>
        </text:list-item>
        <text:list-item>
          <text:p text:style-name="P1">wagon towarowy z drewnem (ok. 12,5 x 3 x 4 cm),</text:p>
        </text:list-item>
        <text:list-item>
          <text:p text:style-name="P1">wagon osobowy (ok. 17 x 3 x 4,5 cm),</text:p>
        </text:list-item>
        <text:list-item>
          <text:p text:style-name="P1">wagon towarowy z beczkami (ok. 12,5 x 3 x 4,5 cm),</text:p>
        </text:list-item>
        <text:list-item>
          <text:p text:style-name="P1">18 elementów torów (rozstaw torów ok. 2 cm).</text:p>
        </text:list-item>
      </text:list>
      <text:p text:style-name="Standard"><text:line-break/>Trasa ma kształt elipsy połączonej z kołem o wymiarach (dwa rozjazdy) ok. 122 cm x 68 cm.<text:line-break/><text:line-break/>Lokomotywa parowa i wagony wykonane są z najwyższej jakości plastiku, co zapewnia długotrwałą żywotność i wytrzymałość poszczególnych elementów zestawu.<text:line-break/>Podczas jazdy lokomotywa ma zaświecone światełko, zamontowane w części frontowej.<text:line-break/>Tory posiadają charakterystyczny i łatwy sposób łączenia, dzięki czemu są bezpieczne i wytrzymałe w użytkowaniu.<text:line-break/><text:line-break/>Napęd – zasilanie na 2 baterie typu AA (2x1,5V).<text:line-break/>Baterie montujemy w lokomotywie.<text:line-break/><text:line-break/><text:line-break/>Pociąg zaprojektowano tak, aby w najdrobniejszych szczegółach odwzorowywał prawdziwą kolejkę.<text:line-break/>Jest to najlepszy model na rozpoczęcie wielkiej, rodzinnej przygody z kolejką. <text:line-break/><text:line-break/>Wymiary pudełka ok. 37 cm x 57 cm x 4 cm.<text:line-break/><text:line-break/>Kolejka to znakomity pomysł na wspólnie spędzony cz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5T13:35:34.54</meta:creation-date>
    <meta:document-statistic meta:table-count="0" meta:image-count="0" meta:object-count="0" meta:page-count="1" meta:paragraph-count="14" meta:word-count="317" meta:character-count="1865"/>
    <dc:date>2013-10-25T13:39:02.26</dc:date>
    <meta:editing-duration>PT3M28S</meta:editing-duration>
    <meta:editing-cycles>1</meta:editing-cycles>
    <meta:generator>OpenOffice.org/3.3$Win32 OpenOffice.org_project/330m20$Build-9567</meta:generator>
  </office:meta>
</office:document-meta>
</file>