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ŁÓŻECZKO - KOŁYSKA dla lalek 2 w 1</text:p>
      <text:p text:style-name="Standard"/>
      <text:p text:style-name="Standard">Fantastycznie i bogato wyposażone łóżeczko z kolorową karuzelą</text:p>
      <text:p text:style-name="Standard">z efektami dźwiękowym to propozycja</text:p>
      <text:p text:style-name="Standard">dla każdej LALKI o wymiarze do ok. 50 cm.</text:p>
      <text:p text:style-name="Standard"/>
      <text:p text:style-name="Standard">Prezentowane łóżeczko wraz z wyposażeniem może stanowić</text:p>
      <text:p text:style-name="Standard">doskonałe urozmaicenie dziecięcej zabawy.</text:p>
      <text:p text:style-name="Standard"/>
      <text:p text:style-name="Standard">Idealna propozycja dla dziewczynek, które lubią bawić się lalkami.</text:p>
      <text:p text:style-name="Standard"/>
      <text:p text:style-name="Standard">Dzięki temu zestawowi mała opiekunka bez problemu utuli swoją ukochaną lale do snu.</text:p>
      <text:p text:style-name="Standard"/>
      <text:p text:style-name="Standard">ZESTAW ZAWIERA:<text:line-break/><text:line-break/>- łóżeczko – kołyska 2w1 (łóżeczko może stać na 4 tradycyjnych nóżkach, może również być używane jako kołyska),<text:line-break/>- karuzele z zabawkami wyposażoną w dźwięki,<text:line-break/>- poduszkę,<text:line-break/>- kołderkę. </text:p>
      <text:p text:style-name="Standard"/>
      <text:p text:style-name="Standard">Zabawka wymaga użycia 3 baterii typu AG13 (załączone do zestawu)</text:p>
      <text:p text:style-name="Standard"/>
      <text:p text:style-name="Standard">Wymiary łóżeczka ok.</text:p>
      <text:p text:style-name="Standard">49 cm x 40 cm x 53 cm.</text:p>
      <text:p text:style-name="Standard"/>
      <text:p text:style-name="Standard">Wymiary pudełka ok. </text:p>
      <text:p text:style-name="Standard">40 cm x 56 cm x 8 c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14T11:19:05.18</meta:creation-date>
    <dc:date>2013-11-14T11:25:02.84</dc:date>
    <meta:editing-duration>PT4M52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4" meta:word-count="126" meta:character-count="761"/>
  </office:meta>
</office:document-meta>
</file>