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Comic Sans MS" svg:font-family="'Comic Sans MS'"/>
    <style:font-face style:name="Mangal1" svg:font-family="Mangal"/>
    <style:font-face style:name="OpenSymbol" svg:font-family="OpenSymbol"/>
    <style:font-face style:name="comic sans ms" svg:font-family="'comic sans ms', sans-serif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variant="normal" fo:text-transform="none" fo:color="#333333" style:font-name="comic sans ms" fo:font-size="18pt" fo:letter-spacing="normal" fo:font-style="normal" fo:font-weight="bold"/>
    </style:style>
    <style:style style:name="T2" style:family="text">
      <style:text-properties fo:font-variant="normal" fo:text-transform="none" fo:color="#800080" style:font-name="Arial1" fo:font-size="14pt" fo:letter-spacing="normal" fo:font-style="normal" fo:font-weight="bold"/>
    </style:style>
    <style:style style:name="T3" style:family="text">
      <style:text-properties fo:font-variant="normal" fo:text-transform="none" fo:color="#003366" style:font-name="verdana" fo:font-size="9.75pt" fo:letter-spacing="normal" fo:font-style="normal" fo:font-weight="normal"/>
    </style:style>
    <style:style style:name="T4" style:family="text">
      <style:text-properties fo:font-variant="normal" fo:text-transform="none" fo:color="#003366" style:font-name="verdana" fo:font-size="10pt" fo:letter-spacing="normal" fo:font-style="normal" fo:font-weight="normal"/>
    </style:style>
    <style:style style:name="T5" style:family="text">
      <style:text-properties fo:font-variant="normal" fo:text-transform="none" fo:color="#003366" style:font-name="verdana" fo:font-size="10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IĘKNE DUZE RÓŻOWE ŁÓŻECZKO DLA LALEK</text:p>
      <text:p text:style-name="Standard">Z KARUZELKĄ + POŚCIEL DLA LALKI</text:p>
      <text:p text:style-name="Standard"/>
      <text:p text:style-name="Standard">Łóżeczko z karuzelką i kompletem pościeli wymagane jest dla każdej małej opiekunki lali lub misiów. Dzieci potrzebują zapewnić słodki sen swoim przytulankom i to łóżeczko idealnie spełni swoją funkcję. Łóżeczko wyposażone w karuzelę, pościel zapewni komfortowy sen lali lub misiowi. Dzieci uwielbiają opiekować się swoimi zabawkami, a dzięki tej zabawce będą mogły poczuć się jak prawdziwa mama, tata. Dziecko już od najmłodszych lat będzie uczyło się delikatności i troski o najbliższych. Zabawka rozwija zdolności manualne i wyobraźnie. Uczy opiekuńczości, odpowiedzialności i porządku. Łóżeczko jest bardzo starannie i estetycznie wykonane.</text:p>
      <text:p text:style-name="Standard"/>
      <text:p text:style-name="Standard">W skład tego zestawu wchodzi:<text:line-break/>- łóżeczko<text:line-break/>- karuzelka z zabawkami<text:line-break/>- pościel (podusia i kołderka)<text:line-break/><text:line-break/>Wymiary łóżeczka:<text:line-break/>wysokość ok. 48 cm<text:line-break/>szerokość ok. 28 cm<text:line-break/>długość ok. 48 cm</text:p>
      <text:p text:style-name="Standard"/>
      <text:p text:style-name="Standard">Wymiary opakowania ok:</text:p>
      <text:p text:style-name="Standard">50 x 30 x 10<text:line-break/><text:line-break/>Zestaw zapakowany w ładne kolorowe, tekturowe pudełko z uchwytem, idealnie nadające się na prez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Comic Sans MS" svg:font-family="'Comic Sans MS'"/>
    <style:font-face style:name="Mangal1" svg:font-family="Mangal"/>
    <style:font-face style:name="OpenSymbol" svg:font-family="OpenSymbol"/>
    <style:font-face style:name="comic sans ms" svg:font-family="'comic sans ms', sans-serif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4T11:13:20.29</meta:creation-date>
    <meta:document-statistic meta:table-count="0" meta:image-count="0" meta:object-count="0" meta:page-count="1" meta:paragraph-count="6" meta:word-count="153" meta:character-count="1018"/>
    <dc:date>2013-11-14T11:17:05.64</dc:date>
    <meta:editing-duration>PT3M45S</meta:editing-duration>
    <meta:editing-cycles>1</meta:editing-cycles>
    <meta:generator>OpenOffice.org/3.3$Win32 OpenOffice.org_project/330m20$Build-9567</meta:generator>
  </office:meta>
</office:document-meta>
</file>