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CHNIA ZESTAW NA BATERIE ŚWIATŁO DŻWIEK WALIZKA </text:p>
      <text:p text:style-name="P1"/>
      <text:p text:style-name="P1">Śliczna kolorowa <text:s/>kuchnia na baterie zachwyci każdego małego kucharza</text:p>
      <text:p text:style-name="P1">Kryje w sobie wiele niespodzianek. </text:p>
      <text:p text:style-name="P1"/>
      <text:p text:style-name="P1">Podczas zabawy kuchnia wydaje dźwięki i święcą się światełka w palnikach dzięki czemu gotowanie wydaje się jeszcze bardziej realistyczne. </text:p>
      <text:p text:style-name="P1"/>
      <text:p text:style-name="P1">Kuchnia posiada dwa palniki, boczny blacik, zlewozmywak i otwieraną półeczkę. Dodatkowo w zestawie wszystkie niezbędne akcesoria do udanego gotowania: garnki z pokrywkami, sztućce filiżanki, przybory kuchenne oraz przyprawy. </text:p>
      <text:p text:style-name="P1"/>
      <text:p text:style-name="P1">Dodatkowo aby zabawa była jeszcze atrakcyjniejsza w zestawie super koszyk z warzywami. </text:p>
      <text:p text:style-name="P1"/>
      <text:p text:style-name="P1">Dziecko podczas zabawy kuchnią uczy się podstawowych prac domowych. Zabawka zajmie malucha na wiele godzin i dostarczy mu dużo radości i dobrej zabawy! </text:p>
      <text:p text:style-name="P1"/>
      <text:p text:style-name="P1">Kuchnia starannie wykonana z bardzo dobrej jakości materiałów. Pięknie pakowana w kolorowe pudełko idealnie nadaje się na prezent ! </text:p>
      <text:p text:style-name="P1"/>
      <text:p text:style-name="P1">Dostępne dwie wersje kolorystyczne :</text:p>
      <text:p text:style-name="P1">- różowa </text:p>
      <text:p text:style-name="P1">- czerwono - niebieska </text:p>
      <text:p text:style-name="P1"/>
      <text:p text:style-name="P1">Wymiary zabawki ok </text:p>
      <text:p text:style-name="P1">46 x 28,5 x 65,5</text:p>
      <text:p text:style-name="P1"/>
      <text:p text:style-name="P1">Wymagane baterie 2x AA (brak w zestawie) 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n</meta:initial-creator>
    <meta:creation-date>2012-07-18T13:05:27.53</meta:creation-date>
    <meta:document-statistic meta:table-count="0" meta:image-count="0" meta:object-count="0" meta:page-count="1" meta:paragraph-count="14" meta:word-count="148" meta:character-count="1032"/>
    <dc:date>2012-07-18T13:29:17.10</dc:date>
    <dc:creator>m n</dc:creator>
    <meta:editing-duration>PT00H05M05S</meta:editing-duration>
    <meta:editing-cycles>1</meta:editing-cycles>
    <meta:generator>OpenOffice.org/3.1$Win32 OpenOffice.org_project/310m11$Build-9399</meta:generator>
  </office:meta>
</office:document-meta>
</file>