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gocząca Hula-Kula jest stworzona z myślą o dzieciach, które zaczynają stawiać pierwsze kroki i badać otaczający je świat. </text:p>
      <text:p text:style-name="P1"/>
      <text:p text:style-name="P1">Po naciśnięciu przycisku Huli-Kuli można usłyszeć różne melodie i piosenki, a takżę zapoznać się z podstawowymi kolorami i kształtami. </text:p>
      <text:p text:style-name="P1"/>
      <text:p text:style-name="P1">Włączajac przyciski ze zwierzątkami, usłyszymy charakterystyczne dla każdego z nich dźwięki. </text:p>
      <text:p text:style-name="P1"/>
      <text:p text:style-name="P1">Kula jest wyposażona w mechanizm, który samoczynnie wprowadza ją w ruch, zachęcając dziecko do stawiania pierwszych kroków.<text:line-break/></text:p>
      <text:p text:style-name="P1">Dodatkowe funkcje zabawki: automatyczne oszczędzanie baterii, 2 poziomy głośności dźwię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12T12:53:15.18</meta:creation-date>
    <meta:document-statistic meta:table-count="0" meta:image-count="0" meta:object-count="0" meta:page-count="1" meta:paragraph-count="5" meta:word-count="75" meta:character-count="567"/>
    <dc:date>2013-06-12T12:55:29.25</dc:date>
    <meta:editing-duration>PT00H02M17S</meta:editing-duration>
    <meta:editing-cycles>1</meta:editing-cycles>
    <meta:generator>OpenOffice.org/3.1$Win32 OpenOffice.org_project/310m19$Build-9420</meta:generator>
  </office:meta>
</office:document-meta>
</file>