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e" svg:font-family="Verd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Verde" fo:font-size="12pt" style:font-size-asian="12pt" style:font-size-complex="12pt"/>
    </style:style>
    <style:style style:name="P3" style:family="paragraph" style:parent-style-name="Standard" style:list-style-name="L1">
      <style:text-properties fo:color="#000000" style:font-name="Verde" fo:font-size="12pt" style:font-size-asian="12pt" style:font-size-complex="12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Verde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Verde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Verde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style:font-name="Verde" fo:font-size="12pt" fo:letter-spacing="normal" fo:font-style="normal" style:text-underline-style="none" fo:font-weight="normal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Verde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style:font-name="Verde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style:font-name="Verde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text-line-through-style="none" style:font-name="Verde" fo:font-size="12pt" fo:letter-spacing="normal" fo:font-style="normal" style:text-underline-style="none" fo:font-weight="normal" style:text-blinking="false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Super lalka Wild Girlz wzorowana na oryginalnych lalkach Monster High.</text:span></text:p>
      <text:p text:style-name="Standard"><text:span text:style-name="T1"/></text:p>
      <text:p text:style-name="P4"><text:span text:style-name="T3">Spełnij marzenie swojego dziecka i podaruj mu lalkę Monster za niewielką cenę !!!</text:span></text:p>
      <text:p text:style-name="P1"><text:span text:style-name="T6"/></text:p>
      <text:p text:style-name="P1"><text:span text:style-name="T6">Monster High</text:span><text:span text:style-name="T7">– amerykańska linia lalek stworzona przez Garrett Sander z ilustracjami wykonanymi przez Kelly Riley. Zostały one oficjalnie wydane na rynek w lipcu 2010 roku, ale wykonane w 2007 roku</text:span><text:span text:style-name="T8">.</text:span></text:p>
      <text:p text:style-name="P1"><text:span text:style-name="T8"/></text:p>
      <text:p text:style-name="Standard"><text:span text:style-name="T2">Postacie są inspirowane filmowymi potworami i </text:span><text:a xlink:type="simple" xlink:href="http://pl.wikipedia.org/wiki/Horror"><text:span text:style-name="T5">fantastyką grozy</text:span></text:a><text:span text:style-name="T2">, co odróżnia je od większości lalek. Postacie są przedstawione jako będące potomstwem lub związane ze sławnymi potworami takimi jak </text:span><text:a xlink:type="simple" xlink:href="http://pl.wikipedia.org/wiki/Dracula_(film_1931)"><text:span text:style-name="T5">Dracula</text:span></text:a><text:span text:style-name="T2">, </text:span><text:a xlink:type="simple" xlink:href="http://pl.wikipedia.org/wiki/Frankenstein_(film_1931)"><text:span text:style-name="T5">potwór Frankensteina</text:span></text:a><text:span text:style-name="T4">, </text:span><text:a xlink:type="simple" xlink:href="http://pl.wikipedia.org/wiki/Mumia_(film_1932)"><text:span text:style-name="T5">mumia</text:span></text:a><text:span text:style-name="T4">, </text:span><text:a xlink:type="simple" xlink:href="http://pl.wikipedia.org/wiki/Meduza_(córka_Forkosa)"><text:span text:style-name="T5">meduza</text:span></text:a><text:span text:style-name="T4">, </text:span><text:a xlink:type="simple" xlink:href="http://pl.wikipedia.org/wiki/Potwór_z_Czarnej_Laguny"><text:span text:style-name="T5">potwór z Czarnej Laguny</text:span></text:a><text:span text:style-name="T4">, </text:span><text:a xlink:type="simple" xlink:href="http://pl.wikipedia.org/wiki/Zombie"><text:span text:style-name="T5">zombie</text:span></text:a><text:span text:style-name="T4">, wilkołakami</text:span><text:span text:style-name="T5"> </text:span><text:span text:style-name="T4">i </text:span><text:span text:style-name="T5">duchami</text:span><text:span text:style-name="T4">.</text:span></text:p>
      <text:p text:style-name="P1"><text:span text:style-name="T7"/></text:p>
      <text:p text:style-name="P2">Lalka wykona z bardzo starannie z bardzo dobrej jakości materiałów z dbałością o najmniejsze szczegóły ! </text:p>
      <text:p text:style-name="P2"/>
      <text:p text:style-name="P2">Lalki mają piękne długie włosy w upiornych kolorach a w zestawie szczotkę do czesania. Ruchome ręce i nogi. </text:p>
      <text:p text:style-name="P2"/>
      <text:p text:style-name="P2">Lalki do wyboru: </text:p>
      <text:list xml:id="list34262258" text:style-name="L1">
        <text:list-item>
          <text:p text:style-name="P3">Witchina</text:p>
        </text:list-item>
        <text:list-item>
          <text:p text:style-name="P3">Drakka </text:p>
        </text:list-item>
        <text:list-item>
          <text:p text:style-name="P3">Jinxina</text:p>
        </text:list-item>
        <text:list-item>
          <text:p text:style-name="P3">Bella Donna</text:p>
        </text:list-item>
        <text:list-item>
          <text:p text:style-name="P3">Spiderella</text:p>
        </text:list-item>
        <text:list-item>
          <text:p text:style-name="P3">Uamderella</text:p>
        </text:list-item>
      </text:list>
      <text:p text:style-name="P2"/>
      <text:p text:style-name="P2">Zbierz całą kolekcje i stwórz swoją własną kolekcje upiornych uczniów <text:s/>! </text:p>
      <text:p text:style-name="P2"/>
      <text:p text:style-name="P2">Wymiary laleczki ok 28 cm </text:p>
      <text:p text:style-name="P2">Wymiary opakowania ok : 29,5 cm x 10 cm x 6,5 cm </text:p>
      <text:p text:style-name="P2"/>
      <text:p text:style-name="P2">Lalka pięknie pakowana w oryginalne kolorowe pudełko idealnie nadaje się na prezent dla każdego małego miłośnika Monster High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e" svg:font-family="Verd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7T13:53:16.29</meta:creation-date>
    <meta:document-statistic meta:table-count="0" meta:image-count="0" meta:object-count="0" meta:page-count="1" meta:paragraph-count="17" meta:word-count="190" meta:character-count="1208"/>
    <dc:date>2012-09-27T14:30:18.17</dc:date>
    <meta:editing-duration>PT6M41S</meta:editing-duration>
    <meta:editing-cycles>1</meta:editing-cycles>
    <meta:generator>OpenOffice.org/3.3$Win32 OpenOffice.org_project/330m20$Build-9567</meta:generator>
  </office:meta>
</office:document-meta>
</file>