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, Arial"/>
    <style:font-face style:name="Comic Sans MS1" svg:font-family="'Comic Sans MS'"/>
    <style:font-face style:name="Comic Sans MS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NECAS ARIAS <text:s/>LALKA Z KUCYKAMI ELEGANCE </text:p>
      <text:p text:style-name="Standard"/>
      <text:p text:style-name="Standard">Przecudowna laleczka dziewczynka w sukience ze ślicznymi kucykami w komplecie <text:s/>ze smoczkiem. </text:p>
      <text:p text:style-name="Standard">Zachwyca swoim wyglądem ,dotykiem ,a przede wszystkim bardzo wysoką jakością wykonania.<text:line-break/>Laleczki wykonane są z miękkiego, miłego w dotyku pachnącego wanilią winylu. <text:line-break/>Laleczka zasilana jest bateriami, przepięknie i donośnie się śmieje.<text:line-break/><text:line-break/>Lala ma przepiękne ciemne <text:s/>oczka otoczone gęstymi rzęsami, ubrana jest w idealnie uszyte ciuszki – sukienkę, buciki i sweterek.</text:p>
      <text:p text:style-name="Standard"/>
      <text:p text:style-name="Standard">Wysokość lalki: 33cm <text:line-break/><text:line-break/>Lalki firmy Munecas ARIAS to gwarancja doskonałej jakości wykonania. </text:p>
      <text:p text:style-name="Standard">Wytwarzane są <text:s/>w 100% ręcznie w Hiszpani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, Arial"/>
    <style:font-face style:name="Comic Sans MS1" svg:font-family="'Comic Sans MS'"/>
    <style:font-face style:name="Comic Sans MS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8T08:37:09.50</meta:creation-date>
    <dc:date>2013-10-09T16:19:56.64</dc:date>
    <meta:editing-duration>PT00H19M4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87" meta:character-count="632"/>
  </office:meta>
</office:document-meta>
</file>