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1" svg:font-family="'Comic Sans MS'"/>
    <style:font-face style:name="Comic Sans MS" svg:font-family="'Comic Sans M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0.5pt" style:font-size-asian="10.5pt" style:font-size-complex="10.5pt"/>
    </style:style>
    <style:style style:name="T1" style:family="text">
      <style:text-properties fo:color="#8b0000"/>
    </style:style>
    <style:style style:name="T2" style:family="text">
      <style:text-properties fo:color="#8b0000" style:font-name="Comic Sans MS" fo:font-size="18pt" fo:font-weight="bold"/>
    </style:style>
    <style:style style:name="T3" style:family="text">
      <style:text-properties fo:color="#8b0000" fo:font-weight="bold"/>
    </style:style>
    <style:style style:name="T4" style:family="text">
      <style:text-properties fo:color="#8b0000" style:font-name="Comic Sans MS1" fo:font-size="14pt"/>
    </style:style>
    <style:style style:name="T5" style:family="text">
      <style:text-properties fo:color="#8b0000" style:font-name="Comic Sans MS1" fo:font-size="14pt" fo:font-weight="bold"/>
    </style:style>
    <style:style style:name="T6" style:family="text">
      <style:text-properties fo:color="#8b0000" fo:font-size="18pt" fo:font-weight="bold"/>
    </style:style>
    <style:style style:name="T7" style:family="text">
      <style:text-properties fo:color="#8b0000" fo:font-size="14pt"/>
    </style:style>
    <style:style style:name="T8" style:family="text">
      <style:text-properties fo:color="#8b0000" fo:font-size="14pt" fo:font-weight="bold"/>
    </style:style>
    <style:style style:name="T9" style:family="text">
      <style:text-properties fo:font-weight="bold"/>
    </style:style>
    <style:style style:name="T10" style:family="text">
      <style:text-properties fo:color="#800000" style:font-name="Comic Sans MS1" fo:font-size="14pt" fo:font-weight="bold"/>
    </style:style>
    <style:style style:name="T11" style:family="text">
      <style:text-properties fo:color="#800000" fo:font-size="14pt" fo:font-weight="bold"/>
    </style:style>
    <style:style style:name="T12" style:family="text">
      <style:text-properties fo:color="#800000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LALKA BOBAS WINIL <text:s/>+ <text:s/>NOSIDEŁKO ELEGANCE MUNECAS ARIAS </text:span><text:line-break/><text:line-break/><text:span text:style-name="T9">Nr katalogowy: 50049 <text:line-break/></text:span><text:line-break/><text:line-break/><text:span text:style-name="T9">Munecas ARIAS to firma z wieloletnią tradycją, specjalizuje się w produkcji lalek o wyglądzie i w dotyku przypominającym prawdziwe dzieci.</text:span><text:line-break/><text:line-break/>Laleczka bobas w sukience ze śliczną kokardką na główce , w nosidełku . Zachwyca swoim wyglądem , dotykiem , a przede wszystkim bardzo wysoką jakością wykonania. <text:line-break/><text:line-break/>Laleczki wykonane są z miękkiego, miłego w dotyku pachnącego winylu , tułów laleczki miękki materiałowy. <text:line-break/><text:line-break/>Lalki cudownie pachną wanilią. <text:line-break/><text:line-break/><text:line-break/>Lalusia ma przepiękne jak prawdziwe oczka otoczone gęstymi rzęsami, ubrana jest w idealnie uszyte ciuszki widoczne na zdjęciach . <text:line-break/><text:line-break/>Wysokość lalki: 33 cm. <text:line-break/><text:line-break/>Lalki firmy Munecas ARIAS to gwarancja doskonałej jakości wykonania. Wytwarzane są w <text:s/>100% ręcznie <text:s/>w Hiszpani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1" svg:font-family="'Comic Sans MS'"/>
    <style:font-face style:name="Comic Sans MS" svg:font-family="'Comic Sans M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0T13:54:24.54</meta:creation-date>
    <meta:document-statistic meta:table-count="0" meta:image-count="0" meta:object-count="0" meta:page-count="1" meta:paragraph-count="1" meta:word-count="115" meta:character-count="796"/>
    <dc:date>2013-10-10T13:57:49.85</dc:date>
    <meta:editing-duration>PT00H03M30S</meta:editing-duration>
    <meta:editing-cycles>1</meta:editing-cycles>
    <meta:generator>OpenOffice.org/3.1$Win32 OpenOffice.org_project/310m19$Build-9420</meta:generator>
  </office:meta>
</office:document-meta>
</file>