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kskluzywne lalki renomowanej Hiszpańskiej firmy PAOLA REINA</text:span><text:line-break/></text:p>
      <text:p text:style-name="P3">To właśnie u nas kupisz najwspanialszą, 32-centymetrową lalkę, której nie znajdziesz nigdzie indziej!<text:line-break/></text:p>
      <text:p text:style-name="P3">Jesteśmy pewni, że Ty i twoja córeczka, pozwolicie oczarować się tej uroczej laleczce, zachwycicie się jej gęstymi i delikatnymi jak aksamit włoskami oraz słodkiemu spojrzeniu zachwycających oczu spod subtelnych rzęs!<text:line-break/>Hiszpański producent tej wspaniałej lalki Paola Reina, dołożył wszelkich starań, aby Państwa dziecko, mogło mieć w posiadaniu produkt najwyższej jakości.<text:line-break/><text:line-break/><text:line-break/>Cudowna laleczka Paola Reina to naprawdę idealny podarunek. Ale to co najlepsze, wymaga też eleganckiego opakowania.<text:line-break/>Dlatego też, tylko u nas, laleczka Paola Reina zapakowana jest w gustowne pudełko, perfekcyjnie podkreślając wyjątkowość prezentu!<text:line-break/><text:line-break/></text:p>
      <text:p text:style-name="P4">Lalki firmy Paola Reina to gwarancja doskonałej jakości wykonania. Wytwarzane są ręcznie 100% w Hiszpanii. </text:p>
      <text:p text:style-name="P4"/>
      <text:p text:style-name="P4">Uśmiech dziecka bezcenny 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2:54:11.62</meta:creation-date>
    <meta:document-statistic meta:table-count="0" meta:image-count="0" meta:object-count="0" meta:page-count="1" meta:paragraph-count="5" meta:word-count="122" meta:character-count="921"/>
    <dc:date>2014-10-06T13:04:34.19</dc:date>
    <meta:editing-duration>PT10M22S</meta:editing-duration>
    <meta:editing-cycles>1</meta:editing-cycles>
    <meta:generator>OpenOffice.org/3.4.1$Win32 OpenOffice.org_project/341m1$Build-9593</meta:generator>
  </office:meta>
</office:document-meta>
</file>