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Verdana" fo:font-size="12pt"/>
    </style:style>
    <style:style style:name="P3" style:family="paragraph" style:parent-style-name="Text_20_body">
      <style:paragraph-properties fo:margin-top="0cm" fo:margin-bottom="0cm" style:line-height-at-least="0.4cm" fo:text-align="start" style:justify-single-word="false" fo:orphans="2" fo:widows="2"/>
      <style:text-properties style:font-name="Verdana" fo:font-size="12pt"/>
    </style:style>
    <style:style style:name="P4" style:family="paragraph" style:parent-style-name="Text_20_body">
      <style:paragraph-properties fo:margin-top="0cm" fo:margin-bottom="0cm" style:line-height-at-least="0.4cm" fo:text-align="justify" style:justify-single-word="false" fo:orphans="2" fo:widows="2"/>
      <style:text-properties style:font-name="Verdana" fo:font-size="12pt"/>
    </style:style>
    <style:style style:name="P5" style:family="paragraph" style:parent-style-name="Text_20_body">
      <style:paragraph-properties fo:margin-top="0cm" fo:margin-bottom="0cm" style:line-height-at-least="0.4cm" fo:text-align="start" style:justify-single-word="false" fo:orphans="2" fo:widows="2"/>
      <style:text-properties fo:font-variant="normal" fo:text-transform="none" fo:color="#000000" style:font-name="Verdana" fo:font-size="12pt" fo:font-style="normal" fo:font-weight="normal"/>
    </style:style>
    <style:style style:name="P6" style:family="paragraph" style:parent-style-name="Text_20_body">
      <style:paragraph-properties fo:margin-top="0cm" fo:margin-bottom="0cm" style:line-height-at-least="0.4cm" fo:text-align="start" style:justify-single-word="false" fo:orphans="2" fo:widows="2"/>
    </style:style>
    <style:style style:name="P7" style:family="paragraph" style:parent-style-name="Text_20_body">
      <style:paragraph-properties fo:margin-top="0cm" fo:margin-bottom="0cm" style:line-height-at-least="0.4cm" fo:text-align="justify" style:justify-single-word="false" fo:orphans="2" fo:widows="2"/>
    </style:style>
    <style:style style:name="T1" style:family="text">
      <style:text-properties fo:font-variant="normal" fo:text-transform="none" fo:color="#000000" style:font-name="Verdana" fo:font-size="12pt" fo:font-style="normal"/>
    </style:style>
    <style:style style:name="T2" style:family="text">
      <style:text-properties fo:font-variant="normal" fo:text-transform="none" fo:color="#000000" style:font-name="Verdana" fo:font-size="12pt" fo:font-style="normal" fo:font-weight="normal"/>
    </style:style>
    <style:style style:name="T3" style:family="text">
      <style:text-properties fo:font-variant="normal" fo:text-transform="none" fo:color="#000000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MAZE ZAWIESZKA EDUKACYJNA Piesek</text:p>
      <text:p text:style-name="P1"> </text:p>
      <text:p text:style-name="P5">Bajecznie kolorowa zawieszka Piesekmoże stać się ulubioną zabawką Twojego dziecka. </text:p>
      <text:p text:style-name="P5">Pluszowe zwierzątko wykonane jest z materiałów o ciekawej strukturze, posiada wiele różnorodnych elementów i funkcji edukacyjnych. </text:p>
      <text:p text:style-name="P6"><text:span text:style-name="Strong_20_Emphasis"><text:span text:style-name="T1"/></text:span></text:p>
      <text:p text:style-name="P6"><text:span text:style-name="Strong_20_Emphasis"><text:span text:style-name="T1">Główne atrakcje zabawki: szeleszczący dźwięk po naciśnięciu na <text:s/>uszka, wibracje, przy pociąganiu za pierścienie przymocowane do ogonka – wydłuża się ciało pieska i wraca do pierwotnej formy.</text:span></text:span></text:p>
      <text:p text:style-name="P6"><text:span text:style-name="Strong_20_Emphasis"><text:span text:style-name="T1"/></text:span></text:p>
      <text:p text:style-name="P6"><text:span text:style-name="Strong_20_Emphasis"><text:span text:style-name="T1">Piękne, żywe kolory i wzory, ciekawa faktura materiału, szeleszczące elementy zachęcą Twoje dziecko do zabawy, pobudzając jego zmysł dotyku, słuchu i wzroku. </text:span></text:span></text:p>
      <text:p text:style-name="P3"><text:span text:style-name="T3"/></text:p>
      <text:p text:style-name="P3"><text:span text:style-name="T3">Wygodny uchwyt umieszczony w zabawce pozwoli na zabranie jej wszędzie ze sobą i umieszczenie w dowolnie wybranym przez nas miejscu: wózek, łóżeczko, nosidełko-fotelik samochodowy, jak również zamiennie do maty edukacyjnej.</text:span> </text:p>
      <text:p text:style-name="P6"> </text:p>
      <text:p text:style-name="P6"><text:span text:style-name="Strong_20_Emphasis"><text:span text:style-name="T1">Zabawki Lamaze </text:span></text:span><text:span text:style-name="T2">są bajecznie kolorowe, wydają dźwięki i są połączeniem różnych tekstur. Gdy zabawka towarzyszy maluchowi przez dłuższy czas, mały odkrywca znajduje coraz to nowe dla niej zastosowania, odkrywa nowe jej elementy. </text:span></text:p>
      <text:p text:style-name="P6"><text:span text:style-name="T2">Zabawki Lamaze mogą towarzyszyć maluchowi odkąd tylko zacznie się nimi interesować. Będą pomagały mu rozwijać zmysły, które akurat będzie miał ochotę i potrzebę rozwijać.</text:span></text:p>
      <text:p text:style-name="P7"> </text:p>
      <text:p text:style-name="P4">Wymiary zabawki dł. <text:span text:style-name="T3">ok. 20 cm.</text:span></text:p>
      <text:p text:style-name="P4"/>
      <text:p text:style-name="P4">Zawieszka Lamaze wykonana z najlepszej jakości materiałów to idealny prezent nawet dla najbardziej wymagającego maluszka, wiek 0-24 miesiac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2T14:12:55.60</meta:creation-date>
    <dc:date>2013-09-12T14:29:28.39</dc:date>
    <meta:editing-duration>PT00H07M25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13" meta:word-count="189" meta:character-count="1391"/>
  </office:meta>
</office:document-meta>
</file>