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size="12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2pt"/>
    </style:style>
    <style:style style:name="P6" style:family="paragraph" style:parent-style-name="Text_20_body">
      <style:paragraph-properties fo:margin-top="0cm" fo:margin-bottom="0cm"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WIESZKA LAMAZE T-REX</text:p>
      <text:p text:style-name="P4"> </text:p>
      <text:p text:style-name="P5">Śliczna , mięciutka i bajecznie kolorowa przytulanka-zawieszka w kształcie dinozaurka dla Twojego Maluszka!</text:p>
      <text:p text:style-name="P5">Zabawka przeznaczona dla dziecka już od samego urodzenia!</text:p>
      <text:p text:style-name="P3">Zawieszka T-Rex wykonana jest z miękkiego materiału.</text:p>
      <text:p text:style-name="P3">Dinozaurek w jednej łapce trzyma kość, do drugiej przyczepione są kolorowe kółeczka. </text:p>
      <text:p text:style-name="P3">W łapkach, nóżkach oraz ogonie posiada szeleszczące metki, którymi uwielbia się bawić każde Maleństwo. </text:p>
      <text:p text:style-name="P5">Wygodny uchwyt na zabawce pozwoli na zabranie jej wszędzie ze sobą i umieszczenie w dowolnym wybranym przez nas miejscu: wózek, nosidełko-fotelik samochodowy jak również zamiennie do maty edukacyjnej.</text:p>
      <text:p text:style-name="P5">LAMAZE to zabawki, które powstały z myślą o najmłodszych odkrywcach - fascynacja otaczającym światem przejawia się w potrzebie eksploracji - zabawki LAMAZE cieszą ciekawe świata maluchy.</text:p>
      <text:p text:style-name="P6"> </text:p>
      <text:p text:style-name="P3">Zabawka przeznaczona jest dla dzieci od 0m+</text:p>
      <text:p text:style-name="P4"> </text:p>
      <text:p text:style-name="P5">Wymiary pluszaczka:</text:p>
      <text:p text:style-name="P5">Długość: ok 25cm</text:p>
      <text:p text:style-name="P5">Szerokość: ok 9cm</text:p>
      <text:p text:style-name="P5">Wysokość: ok 23cm</text:p>
      <text:p text:style-name="P4"> 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14T15:40:45.29</meta:creation-date>
    <dc:date>2013-11-19T12:29:38.56</dc:date>
    <meta:editing-duration>PT00H13M50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18" meta:word-count="129" meta:character-count="929"/>
  </office:meta>
</office:document-meta>
</file>