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, cursive"/>
    <style:font-face style:name="Mangal1" svg:font-family="Mangal"/>
    <style:font-face style:name="OpenSymbol" svg:font-family="OpenSymbol"/>
    <style:font-face style:name="Trebuchet MS" svg:font-family="'Trebuchet MS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800080" style:font-name="Comic Sans MS" fo:font-size="14pt" fo:letter-spacing="normal" fo:font-style="normal" fo:font-weight="bold"/>
    </style:style>
    <style:style style:name="T2" style:family="text">
      <style:text-properties fo:font-variant="normal" fo:text-transform="none" fo:color="#000080" style:font-name="Comic Sans MS" fo:font-size="18pt" fo:letter-spacing="normal" fo:font-style="normal" fo:font-weight="normal"/>
    </style:style>
    <style:style style:name="T3" style:family="text">
      <style:text-properties fo:font-variant="normal" fo:text-transform="none" fo:color="#000080" style:font-name="Comic Sans MS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PER LAPTOP EDUKACYJNY Z MYSZKĄ I MIKROFONEM 2 KOLORY</text:p>
      <text:p text:style-name="Standard">60 PROGRAMÓW EDUKACYJNYCH POLSKO-ANGIELSKICH!</text:p>
      <text:p text:style-name="Standard"/>
      <text:p text:style-name="Standard">Wspaniała interaktywna zabawka edukacyjna. Laptop posiada wiele funkcji oraz nowoczesny design! </text:p>
      <text:p text:style-name="Standard"/>
      <text:p text:style-name="Standard">Wyposażony jest w 5 grup zabawowo-uczących programów, które nauczą dziecko literowania, matematyki, korzystania z zegarka i zapoznają z muzyką. </text:p>
      <text:p text:style-name="Standard"/>
      <text:p text:style-name="Standard">Komputerek posiada aż 60 różnych gier rozwijających inteligencję. Posiada także myszkę z funkcjami „enter” i „wróć” oraz mikrofon. Układ klawiatury jest taki sam jak w prawdziwym laptopie.</text:p>
      <text:p text:style-name="Standard">Dodatkowo wyposażony w klawisze regulacji głośności, kontrastu, powtórzenia, odpowiedzi oraz zmiany poziomu trudności. Komputerek można przełączyć na tryb muzyki albo zegara.</text:p>
      <text:p text:style-name="Standard"/>
      <text:p text:style-name="Standard">Dzięki wygodnemu uchwytowi maluch będzie mógł ze sobą zabierać komputerek na spacery i inne wyprawy!</text:p>
      <text:p text:style-name="Standard"/>
      <text:p text:style-name="Standard">Twoja pociecha bawiąc się, będzie się uczyła, z czego nie będzie nawet zdawać sobie sprawy.</text:p>
      <text:p text:style-name="Standard"/>
      <text:p text:style-name="Standard">Każde dziecko z pewnością znajdzie coś dla siebie. Zestaw dostępny w dwóch wersjach kolorystycznych: różowej i biało-niebieskiej.</text:p>
      <text:p text:style-name="Standard"/>
      <text:p text:style-name="Standard">Funkcje laptopa:</text:p>
      <text:p text:style-name="Standard">- 19 programów z zakresu słownictwa polskiego i angielskiego</text:p>
      <text:p text:style-name="Standard">- 18 programów matematycznych</text:p>
      <text:p text:style-name="Standard">- 3 programy z zegarem</text:p>
      <text:p text:style-name="Standard">- 4 programy muzyczne</text:p>
      <text:p text:style-name="Standard">- 2 programy z narzędziami</text:p>
      <text:p text:style-name="Standard">- 14 programów z grami</text:p>
      <text:p text:style-name="Standard">- zegarek</text:p>
      <text:p text:style-name="Standard">- melodie</text:p>
      <text:p text:style-name="Standard">- regulacja kontrastu</text:p>
      <text:p text:style-name="Standard">- regulacja głośności</text:p>
      <text:p text:style-name="Standard"/>
      <text:p text:style-name="Standard">Zabawka zasilana trzema bateriami AA 1,5V (nie dołączone do zestawu)</text:p>
      <text:p text:style-name="Standard"/>
      <text:p text:style-name="Standard">Wymiary zabawki: 23 x 22 x 4,5cm</text:p>
      <text:p text:style-name="Standard">Wymiary opakowania: 34,5 x 22 x 5,5cm</text:p>
      <text:p text:style-name="Standard"/>
      <text:p text:style-name="Standard">Do zestawu dołączona instrukcja w języku polskim.</text:p>
      <text:p text:style-name="Standard"/>
      <text:p text:style-name="Standard">Piękne, kolorowe opakowanie sprawia, że laptopik idealnie nadaje się na prezent, a wysoka jakość wykonania gwarantuje pełną satysfakcję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, cursive"/>
    <style:font-face style:name="Mangal1" svg:font-family="Mangal"/>
    <style:font-face style:name="OpenSymbol" svg:font-family="OpenSymbol"/>
    <style:font-face style:name="Trebuchet MS" svg:font-family="'Trebuchet MS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2T12:51:04.65</meta:creation-date>
    <meta:document-statistic meta:table-count="0" meta:image-count="0" meta:object-count="0" meta:page-count="1" meta:paragraph-count="25" meta:word-count="233" meta:character-count="1599"/>
    <dc:date>2013-11-22T13:50:10.40</dc:date>
    <meta:editing-duration>PT13M25S</meta:editing-duration>
    <meta:editing-cycles>1</meta:editing-cycles>
    <meta:generator>OpenOffice.org/3.3$Win32 OpenOffice.org_project/330m20$Build-9567</meta:generator>
  </office:meta>
</office:document-meta>
</file>