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żuteria Wampirki dla dzieci Monster Beads 4 szt + łącznik <text:line-break/><text:line-break/>Nowość na polskim rynku! Kolekcja niepowtarzalnej Wampirzej biżuterii Monster Beads.<text:line-break/><text:line-break/>Zbierz je wszystkie i stwórz własną niepowtarzalną kolekcję wspaniałych naszyjników i bransoletek, którymi pochwalisz się rodzinie i znajomym. </text:p>
      <text:p text:style-name="Standard"/>
      <text:p text:style-name="Standard">Zestaw zawiera: </text:p>
      <text:p text:style-name="Standard">- 4 figurki</text:p>
      <text:p text:style-name="Standard">- 1 łącznik</text:p>
      <text:p text:style-name="Standard"/>
      <text:p text:style-name="Standard">Dzięki specjalnym kodom QR możesz stworzyć własną wirtualną kolekcję oraz zagrać w grę za pomocą mobilnego internetu, smartfona lub tabletu wraz z odpowiednią aplikacją. <text:line-break/><text:line-break/>Zestaw składający się z 4 figurek oraz jednego łącznika.</text:p>
      <text:p text:style-name="Standard"><text:line-break/>Zestawy wysyłane są losowo.</text:p>
      <text:p text:style-name="Standard"><text:line-break/>Wymiary opakowania: </text:p>
      <text:p text:style-name="Standard">Długość: 10cm</text:p>
      <text:p text:style-name="Standard">Wysokość: 15cm</text:p>
      <text:p text:style-name="Standard"><text:line-break/>Wymiary figurki:</text:p>
      <text:p text:style-name="Standard">2,3 cm x 1 cm x 2,7 cm<text:line-break/></text:p>
      <text:p text:style-name="Standard"/>
      <text:p text:style-name="Standard">Zestaw zapakowany jest w przepiękny, kolorowy bliser z okienkiem, co sprawia, ze idealnie nadaje się na prezent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3:55:53.02</meta:creation-date>
    <meta:document-statistic meta:table-count="0" meta:image-count="0" meta:object-count="0" meta:page-count="1" meta:paragraph-count="12" meta:word-count="116" meta:character-count="787"/>
    <dc:date>2013-11-08T14:01:23.24</dc:date>
    <meta:editing-duration>PT5M30S</meta:editing-duration>
    <meta:editing-cycles>1</meta:editing-cycles>
    <meta:generator>OpenOffice.org/3.4.1$Win32 OpenOffice.org_project/341m1$Build-9593</meta:generator>
  </office:meta>
</office:document-meta>
</file>