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ster Beads 2 szt Biżuteria dla dzieci</text:p>
      <text:p text:style-name="Standard"/>
      <text:p text:style-name="Standard"/>
      <text:p text:style-name="Standard">Zbuduj swoją własną kolekcję niepowtarzalnej Monsterkowej biżuterii! </text:p>
      <text:p text:style-name="Standard">Zbierz wszystkie 96 Monsterków i stwórz własne wspaniałe naszyjniki oraz bransoletki, którymi pochwalisz się znajomym. </text:p>
      <text:p text:style-name="Standard"/>
      <text:p text:style-name="Standard">Zestaw zawiera: </text:p>
      <text:p text:style-name="Standard">- 2 figurki</text:p>
      <text:p text:style-name="Standard">- 1 łącznik</text:p>
      <text:p text:style-name="Standard"><text:line-break/>Zbierz je wszystkie i stwórz własną niepowtarzalną kolekcję wspaniałych naszyjników i bransoletek, którymi pochwalisz się rodzinie i znajomym. </text:p>
      <text:p text:style-name="Standard"><text:line-break/>Dzięki specjalnym kodom QR możesz stworzyć własną wirtualną kolekcję oraz zagrać w grę za pomocą mobilnego internetu, smartfona lub tabletu wraz z odpowiednią aplikacją. </text:p>
      <text:p text:style-name="Standard"/>
      <text:p text:style-name="Standard">Wymiary opakowania: </text:p>
      <text:p text:style-name="Standard">Długość: 7,5cm</text:p>
      <text:p text:style-name="Standard">Wysokość: 11,5cm</text:p>
      <text:p text:style-name="Standard"/>
      <text:p text:style-name="Standard">Wymiary zabawki: </text:p>
      <text:p text:style-name="Standard">2,3 cm x 1 cm x 2,7 cm</text:p>
      <text:p text:style-name="Standard"/>
      <text:p text:style-name="Standard">Zestawy wysyłane są losowo.</text:p>
      <text:p text:style-name="Standard"/>
      <text:p text:style-name="Standard">Zabaweczka znajduje się w prześlicznej, kolorowej foliowej saszetce. Idealnie nadaje się na prez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3:34:19.88</meta:creation-date>
    <dc:date>2013-11-08T13:41:43.07</dc:date>
    <meta:editing-duration>PT7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12" meta:character-count="797"/>
  </office:meta>
</office:document-meta>
</file>