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ŁOWCA I ZOMBIE TWIN KEEDOZ UNIVERSE Z DESKOROLKĄ + BROŃ + TATUAŻE<text:line-break/></text:p>
      <text:p text:style-name="Standard"><text:tab/></text:p>
      <text:p text:style-name="Standard">Nowa kolekcja niepowtarzalnych Łowców Zombie składa się z aż 6 zestawów oraz tatuaż z zombie.<text:line-break/><text:line-break/>Zbierz je wszystkie i stwórz własną wspaniałą drużynę Łowców Zombie.<text:line-break/><text:line-break/>Poznaj historię Zombie, które wymknęły się spod kontroli i zaczęły grasować! <text:line-break/><text:line-break/>Wszystko zaczęło się pamiętnego dnia, kiedy doktor Von popełnił wielki błąd w swoim laboratorium i stworzył te dziwne stworzenia. Jedyną bronią jaką posiadamy na Zombie jest Drużyna Łowców!<text:line-break/><text:line-break/>Drużyna Łowców przemieszcza się po okolicy na swoich deskorolkach walcząc z zombie i próbując ocalić świat. Lecz jeśli nie będą ostrożni sami mogą zostać przemienieni w zombie!<text:line-break/></text:p>
      <text:p text:style-name="Standard">Zestaw zawiera: </text:p>
      <text:p text:style-name="Standard">-figurkę łowcy ze zdejmowaną głową, którą można zakładać na inne figurki<text:line-break/>- figurkę zombie ze zdejmowaną głową, którą można zakładać na inne figurki <text:line-break/>-deskorolkę <text:line-break/>-broń <text:line-break/>- tatuaż<text:span text:style-name="T1"> </text:span></text:p>
      <text:p text:style-name="Standard"/>
      <text:p text:style-name="Standard">Zabawka dostępna jest 6 wersjach kolorystycznych:</text:p>
      <text:p text:style-name="Standard">Wersja 1: Czarny i brązowy ludek, fioletowo-brązowa deskorolka</text:p>
      <text:p text:style-name="Standard">Wersja 2: Czarny i turkusowy ludek, fioletowo-żółta deskorolka</text:p>
      <text:p text:style-name="Standard">Wersja 3: Czarny i zielony ludek, fioletowo-zielona deskorolka</text:p>
      <text:p text:style-name="Standard">Wersja 4: Czarny i pomarańczowy ludek, fioletowo-pomarańczowa deskorolka</text:p>
      <text:p text:style-name="Standard">Wersja 5: Żółty i fioletowy ludzik, fioletowa deskorolka</text:p>
      <text:p text:style-name="Standard">wersja 6: Żółty i turkusowy ludek, fioletowo-turkusowa deskorolka</text:p>
      <text:p text:style-name="Standard"/>
      <text:p text:style-name="Standard">Wymiary opakowania: </text:p>
      <text:p text:style-name="Standard"/>
      <text:p text:style-name="Standard">Długość: 16 cm</text:p>
      <text:p text:style-name="Standard">Szerokość: 5cm</text:p>
      <text:p text:style-name="Standard">Wysokość: 17cm</text:p>
      <text:p text:style-name="Standard"/>
      <text:p text:style-name="Standard">Wymiary zabawki: </text:p>
      <text:p text:style-name="Standard">Ludki: </text:p>
      <text:p text:style-name="Standard">Wysokość: ok 5cm</text:p>
      <text:p text:style-name="Standard">Szerokość: ok 3cm</text:p>
      <text:p text:style-name="Standard"/>
      <text:p text:style-name="Standard">Deskorolka: </text:p>
      <text:p text:style-name="Standard">Długość: ok 5,5cm</text:p>
      <text:p text:style-name="Standard">Szerokość: ok 2cm</text:p>
      <text:p text:style-name="Standard"/>
      <text:p text:style-name="Standard"/>
      <text:p text:style-name="Standard">Zabawka zapakowana jest w kolorowe, oryginalne pudełko z okienkiem, co sprawia, ze idealnie nadaje się na trafiony prez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4:17:40.35</meta:creation-date>
    <dc:date>2013-11-06T14:41:12.35</dc:date>
    <meta:editing-duration>PT6M37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4" meta:word-count="229" meta:character-count="1589"/>
  </office:meta>
</office:document-meta>
</file>