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EK MONSTER BEADS NA BIŻUTERIĘ MONSTER BEADS</text:p>
      <text:p text:style-name="Standard"/>
      <text:p text:style-name="Standard">Domek Monster Beads to rewelacyjny pomysł na trzymanie swojej kolekcji biżuterii Monster Beads. Pomieścisz w nim całą swoja kolekcję!</text:p>
      <text:p text:style-name="Standard">Domek wyposażony jest w lustereczko oraz szufladę na skarby, jak w prawdziwej szkatułce. </text:p>
      <text:p text:style-name="Standard">Pełni on również rolę walizeczki z uchwytem, aby móc go zabrać ze sobą wszędzie gdzie tylko chcesz. </text:p>
      <text:p text:style-name="Standard">Istotną zaletą jest to, że domek posiada specjalny zatrzask, który powoduje, że po zamknięciu domku można go przenosić bez obaw. </text:p>
      <text:p text:style-name="Standard"/>
      <text:p text:style-name="Standard">Domek wykonany jest z wysokiej jakości materiałów co gwarantuje pełną satysfakcję z zabawy oraz bezpieczeństwo. </text:p>
      <text:p text:style-name="Standard"/>
      <text:p text:style-name="Standard">Zestaw zawiera: </text:p>
      <text:p text:style-name="Standard">-Domek Monster Beads</text:p>
      <text:p text:style-name="Standard">-Akcesoria wyposażenia domku</text:p>
      <text:p text:style-name="Standard"/>
      <text:p text:style-name="Standard">Wymiary opakowania: </text:p>
      <text:p text:style-name="Standard">Długość: 32,5cm</text:p>
      <text:p text:style-name="Standard">Szerokość: 15,5cm</text:p>
      <text:p text:style-name="Standard">Wysokość: 23,5cm</text:p>
      <text:p text:style-name="Standard"/>
      <text:p text:style-name="Standard">Wymiary zabawki zamkniętej:</text:p>
      <text:p text:style-name="Standard">Wysokość: ok 24cm</text:p>
      <text:p text:style-name="Standard">Szerokość: ok 14cm</text:p>
      <text:p text:style-name="Standard">Długość: ok 20 cm</text:p>
      <text:p text:style-name="Standard"/>
      <text:p text:style-name="Standard">Wymiary zabawki rozłożonej:</text:p>
      <text:p text:style-name="Standard">Wysokość: ok 30cm</text:p>
      <text:p text:style-name="Standard">Szerokość: ok 18cm</text:p>
      <text:p text:style-name="Standard">Długość: ok 43 cm</text:p>
      <text:p text:style-name="Standard"/>
      <text:p text:style-name="Standard"/>
      <text:p text:style-name="Standard">Domek zapakowany jest w śliczne różowe, oryginalne pudełeczko, co sprawia, że idealnie nadaje się na trafiony prezent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08:26:55.44</meta:creation-date>
    <meta:document-statistic meta:table-count="0" meta:image-count="0" meta:object-count="0" meta:page-count="1" meta:paragraph-count="22" meta:word-count="150" meta:character-count="1018"/>
    <dc:date>2013-11-06T08:55:36.05</dc:date>
    <meta:editing-duration>PT13M20S</meta:editing-duration>
    <meta:editing-cycles>1</meta:editing-cycles>
    <meta:generator>OpenOffice.org/3.4.1$Win32 OpenOffice.org_project/341m1$Build-9593</meta:generator>
  </office:meta>
</office:document-meta>
</file>