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iżuteria Wampirki dla dzieci Monster Beads 6 szt + 40 koralików + 3 łączniki <text:line-break/><text:line-break/>Nowość na polskim rynku! KIolekcja niepowtarzalnej Wampirzej biżuterii Monster Beads.<text:line-break/>Zbierz je wszystkie i stwórz własną niepowtarzalną kolekcję wspaniałych naszyjników i bransoletek, którymi pochwalisz się rodzinie i znajomym. </text:p>
      <text:p text:style-name="Standard"/>
      <text:p text:style-name="Standard">Zestaw zawiera: </text:p>
      <text:p text:style-name="Standard">- 6 figurek</text:p>
      <text:p text:style-name="Standard">- 40 kolorowych koralików</text:p>
      <text:p text:style-name="Standard">- 3 łączniki</text:p>
      <text:p text:style-name="Standard"><text:line-break/></text:p>
      <text:p text:style-name="Standard">Dzięki specjalnym kodom QR możesz stworzyć własną wirtualną kolekcję oraz zagrać w grę za pomocą mobilnego internetu, smartfona lub tabletu wraz z odpowiednią aplikacją. <text:line-break/><text:line-break/>Zestawy są wysyłane losowo.</text:p>
      <text:p text:style-name="Standard"><text:line-break/>Wymiary opakowania: </text:p>
      <text:p text:style-name="Standard">Długość: 17cm</text:p>
      <text:p text:style-name="Standard">Wysokość: 21cm</text:p>
      <text:p text:style-name="Standard"><text:line-break/>Wymiary figurki: </text:p>
      <text:p text:style-name="Standard">2,3 cm x 1 cm x 2,7 cm</text:p>
      <text:p text:style-name="Standard"/>
      <text:p text:style-name="Standard">Zestaw zapakowany jest w prześliczny kolorowy blister z okienkiem co sprawia, ze idealnie nadaje się na prezent.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8T14:20:17.46</meta:creation-date>
    <meta:document-statistic meta:table-count="0" meta:image-count="0" meta:object-count="0" meta:page-count="1" meta:paragraph-count="13" meta:word-count="115" meta:character-count="775"/>
    <dc:date>2013-11-08T14:25:23.66</dc:date>
    <meta:editing-duration>PT5M6S</meta:editing-duration>
    <meta:editing-cycles>1</meta:editing-cycles>
    <meta:generator>OpenOffice.org/3.4.1$Win32 OpenOffice.org_project/341m1$Build-9593</meta:generator>
  </office:meta>
</office:document-meta>
</file>