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żuteria Wampirki dla dzieci Monster Beads 12 szt + 2 łączniki <text:line-break/><text:line-break/><text:line-break/>Nowość na polskim rynku! Kolekcja niepowtarzalnej Wampirzej biżuterii Monster Beads.<text:line-break/><text:line-break/>Zbierz je wszystkie i stwórz własną niepowtarzalną kolekcję wspaniałych naszyjników i bransoletek, którymi pochwalisz się rodzinie i znajomym.</text:p>
      <text:p text:style-name="Standard"/>
      <text:p text:style-name="Standard">Zestaw zawiera:</text:p>
      <text:p text:style-name="Standard">- 12 figurek</text:p>
      <text:p text:style-name="Standard">- 2 łączniki</text:p>
      <text:p text:style-name="Standard"><text:line-break/>Dzięki specjalnym kodom QR możesz stworzyć własną wirtualną kolekcję oraz zagrać w grę za pomocą mobilnego internetu, smartfona lub tabletu wraz z odpowiednią aplikacją. <text:line-break/><text:line-break/>Zestawy wysyłane losowo. </text:p>
      <text:p text:style-name="Standard"/>
      <text:p text:style-name="Standard">Wymiary opakowania: </text:p>
      <text:p text:style-name="Standard">Długość: 14,5cm</text:p>
      <text:p text:style-name="Standard">Wysokość: 22cm</text:p>
      <text:p text:style-name="Standard"><text:line-break/>Wymiary figurki:</text:p>
      <text:p text:style-name="Standard">2,3 cm x 1 cm x 2,7 cm<text:line-break/><text:line-break/>zestaw zapakowany w prześliczny kolorowy blister z okienkiem co sprawia, że idealnie nadaje się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44:59.11</meta:creation-date>
    <meta:document-statistic meta:table-count="0" meta:image-count="0" meta:object-count="0" meta:page-count="1" meta:paragraph-count="10" meta:word-count="106" meta:character-count="730"/>
    <dc:date>2013-11-08T14:49:44.32</dc:date>
    <meta:editing-duration>PT4M45S</meta:editing-duration>
    <meta:editing-cycles>1</meta:editing-cycles>
    <meta:generator>OpenOffice.org/3.4.1$Win32 OpenOffice.org_project/341m1$Build-9593</meta:generator>
  </office:meta>
</office:document-meta>
</file>