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2" svg:font-family="Verdan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Verdana1"/>
    </style:style>
    <style:style style:name="P2" style:family="paragraph" style:parent-style-name="Text_20_body">
      <style:paragraph-properties fo:margin-top="0cm" fo:margin-bottom="0cm" fo:text-align="start" style:justify-single-word="false"/>
      <style:text-properties style:font-name="Verdana1" fo:font-size="10pt" style:font-size-asian="10pt" style:font-size-complex="10pt"/>
    </style:style>
    <style:style style:name="P3" style:family="paragraph" style:parent-style-name="Text_20_body" style:list-style-name="L1">
      <style:paragraph-properties fo:margin-top="0cm" fo:margin-bottom="0cm" fo:text-align="start" style:justify-single-word="false"/>
      <style:text-properties style:font-name="Verdana1" fo:font-size="10pt" style:font-size-asian="10pt" style:font-size-complex="10pt"/>
    </style:style>
    <style:style style:name="P4" style:family="paragraph" style:parent-style-name="Text_20_body" style:list-style-name="L2">
      <style:paragraph-properties fo:margin-top="0cm" fo:margin-bottom="0cm" fo:text-align="start" style:justify-single-word="false"/>
      <style:text-properties style:font-name="Verdana1" fo:font-size="10pt" style:font-size-asian="10pt" style:font-size-complex="10pt"/>
    </style:style>
    <style:style style:name="P5" style:family="paragraph" style:parent-style-name="Text_20_body" style:list-style-name="L3">
      <style:paragraph-properties fo:margin-top="0cm" fo:margin-bottom="0cm" fo:text-align="start" style:justify-single-word="false"/>
      <style:text-properties style:font-name="Verdana1" fo:font-size="10pt" style:font-size-asian="10pt" style:font-size-complex="10pt"/>
    </style:style>
    <style:style style:name="P6" style:family="paragraph" style:parent-style-name="Text_20_body" style:list-style-name="L4">
      <style:paragraph-properties fo:margin-top="0cm" fo:margin-bottom="0cm" fo:text-align="start" style:justify-single-word="false"/>
      <style:text-properties style:font-name="Verdana1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text-properties style:font-name="Verdana2" fo:font-size="12pt" fo:font-weight="normal" style:font-weight-asian="normal" style:font-weight-complex="normal"/>
    </style:style>
    <style:style style:name="P9" style:family="paragraph" style:parent-style-name="Text_20_body">
      <style:text-properties style:font-name="Verdana1" fo:font-size="10pt" style:font-size-asian="10pt" style:font-size-complex="10pt"/>
    </style:style>
    <style:style style:name="P10" style:family="paragraph" style:parent-style-name="Text_20_body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Verdana2" fo:font-size="12pt"/>
    </style:style>
    <style:style style:name="T2" style:family="text">
      <style:text-properties style:font-name="Verdana2" fo:font-size="12pt" fo:font-weight="bold"/>
    </style:style>
    <style:style style:name="T3" style:family="text">
      <style:text-properties style:font-name="Verdana2" fo:font-size="12pt" fo:font-weight="normal" style:font-weight-asian="normal" style:font-weight-complex="normal"/>
    </style:style>
    <style:style style:name="T4" style:family="text">
      <style:text-properties fo:font-size="12pt" fo:font-weight="normal" style:font-weight-asian="normal" style:font-weight-complex="normal"/>
    </style:style>
    <style:style style:name="T5" style:family="text">
      <style:text-properties style:font-name="Verdana1" fo:font-size="12pt" fo:font-weight="normal" style:font-weight-asian="normal" style:font-weight-complex="normal"/>
    </style:style>
    <style:style style:name="T6" style:family="text">
      <style:text-properties style:font-name="Verdana1" fo:font-weight="normal" style:font-weight-asian="normal" style:font-weight-complex="normal"/>
    </style:style>
    <style:style style:name="T7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ize="10pt" style:font-size-asian="10pt" style:font-size-complex="10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7">Zestaw narzędzi ogrodniczych dla każdego małego ogrodnika.</text:span></text:span></text:p>
      <text:p text:style-name="P9"/>
      <text:p text:style-name="P2">W skład zestawu wchodzą:</text:p>
      <text:p text:style-name="P2"/>
      <text:list xml:id="list34421075" text:style-name="L1">
        <text:list-item>
          <text:p text:style-name="P3">2 konewki – duża i mała</text:p>
        </text:list-item>
        <text:list-item>
          <text:p text:style-name="P3">3 doniczki</text:p>
        </text:list-item>
      </text:list>
      <text:list xml:id="list34434211" text:style-name="L2">
        <text:list-item>
          <text:p text:style-name="P4">grabki</text:p>
        </text:list-item>
      </text:list>
      <text:list xml:id="list34405520" text:style-name="L3">
        <text:list-item>
          <text:p text:style-name="P5">szpadelek</text:p>
        </text:list-item>
        <text:list-item>
          <text:p text:style-name="P5">spryskiwacz</text:p>
        </text:list-item>
        <text:list-item>
          <text:p text:style-name="P5">sekator</text:p>
        </text:list-item>
        <text:list-item>
          <text:p text:style-name="P5">etykietka do sadzonek</text:p>
        </text:list-item>
        <text:list-item>
          <text:p text:style-name="P5">widełki</text:p>
        </text:list-item>
      </text:list>
      <text:list xml:id="list34425901" text:style-name="L4">
        <text:list-item>
          <text:p text:style-name="P6">pikownik do sadzenia</text:p>
        </text:list-item>
        <text:list-item>
          <text:p text:style-name="P6">podbierak</text:p>
        </text:list-item>
        <text:list-item>
          <text:p text:style-name="P6">łopatka</text:p>
        </text:list-item>
        <text:list-item>
          <text:p text:style-name="P6">klucz francuski</text:p>
        </text:list-item>
      </text:list>
      <text:p text:style-name="P2"/>
      <text:p text:style-name="P7">Narzędzia wyglądają jak prawdziwe!</text:p>
      <text:p text:style-name="P10"><text:line-break/>Wszystko mieści się w podręcznej skrzynce małego ogrodnika.</text:p>
      <text:p text:style-name="P8"><text:line-break/><text:span text:style-name="T8">Wymiary: dł. 28 cm, szer. 14 cm, wys. 20 c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OpenSymbol" svg:font-family="OpenSymbol"/>
    <style:font-face style:name="Verdana2" svg:font-family="Verdan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3-03-05T13:47:13.76</meta:creation-date>
    <dc:date>2013-03-05T14:29:34.43</dc:date>
    <meta:editing-duration>PT1M16S</meta:editing-duration>
    <meta:editing-cycles>1</meta:editing-cycles>
    <meta:generator>OpenOffice.org/3.1$Win32 OpenOffice.org_project/310m19$Build-9420</meta:generator>
    <meta:document-statistic meta:table-count="0" meta:image-count="0" meta:object-count="0" meta:page-count="1" meta:paragraph-count="17" meta:word-count="68" meta:character-count="377"/>
  </office:meta>
</office:document-meta>
</file>