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fo:font-size="12pt"/>
    </style:style>
    <style:style style:name="T1" style:family="text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KEYBOARD ORGANY 54 KLAWISZE. MIKROFON+ZASILACZ</text:span></text:span></text:p>
      <text:p text:style-name="P2">Półprofesjonalne organy mogą być przeznaczone do nauki i zabawy. Idealnie nadają się do nauki podstaw gry na instrumentach klawiszowych! Z pewnością dostarczą wiele radości i dobrej zabawy dzieciom, a także rodzicom.</text:p>
      <text:p text:style-name="P2">Keyboard jest w kolorze czarnym.</text:p>
      <text:p text:style-name="P1">  Zestaw zawiera: </text:p>
      <text:p text:style-name="P1">-Keyboard</text:p>
      <text:p text:style-name="P1">- Zasilacz</text:p>
      <text:p text:style-name="P1">- Mikrofon</text:p>
      <text:p text:style-name="P1"><text:span text:style-name="Strong_20_Emphasis"><text:span text:style-name="T1">FUNKCJE KEYBOARDA:</text:span></text:span></text:p>
      <text:p text:style-name="P1"><text:span text:style-name="T1"/></text:p>
      <text:p text:style-name="P1"><text:span text:style-name="T1">-54 standardowe klawisze</text:span></text:p>
      <text:p text:style-name="P1"><text:span text:style-name="T1">- 6 piosenek demo</text:span></text:p>
      <text:p text:style-name="P1"><text:span text:style-name="T1">- 16 dźwięków i 10 rytmów</text:span></text:p>
      <text:p text:style-name="P1"><text:span text:style-name="T1">-funkcje flash</text:span></text:p>
      <text:p text:style-name="P1"><text:span text:style-name="T1">-16 poziomów głośności</text:span></text:p>
      <text:p text:style-name="P1"><text:span text:style-name="T1">- 32 poziomy szybkości</text:span></text:p>
      <text:p text:style-name="P1"><text:span text:style-name="T1">-3 efekty dźwiekowe (echo, remix, trele)</text:span></text:p>
      <text:p text:style-name="P1">- 4 panele perkusji</text:p>
      <text:p text:style-name="P1">-zwykłe oraz dotykowe funkcje chóru</text:p>
      <text:p text:style-name="P1">- muzyczna funkcja nauki</text:p>
      <text:p text:style-name="P1">-wejście na mikrofon</text:p>
      <text:p text:style-name="P1"/>
      <text:p text:style-name="P2">Zasilanie:</text:p>
      <text:p text:style-name="P1"><text:span text:style-name="T1">ZASILACZEM 230 V (w zestawie) AC/DC</text:span><text:line-break/><text:span text:style-name="T1">lub</text:span></text:p>
      <text:p text:style-name="P2">MOŻLIWE JEST ZASILANIE BATERIAMI : 4 x AA – 1,5V.</text:p>
      <text:p text:style-name="P1"> </text:p>
      <text:p text:style-name="P2">Wymiary KEYBOARDA:</text:p>
      <text:p text:style-name="P2">63 x 21,5 x 4 cm</text:p>
      <text:p text:style-name="P2">Wymiary opakowania:</text:p>
      <text:p text:style-name="P2">69,5 x 25 x 10 cm</text:p>
      <text:p text:style-name="P1"> </text:p>
      <text:p text:style-name="P2">Organy pakowane są w eleganckie pudełko z rączką umożliwiające łatwe przenoszenie. Idealnie nadaje się na prezent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1:38:11.89</meta:creation-date>
    <dc:date>2013-09-24T12:11:49.51</dc:date>
    <meta:editing-duration>PT33M36S</meta:editing-duration>
    <meta:editing-cycles>5</meta:editing-cycles>
    <meta:generator>OpenOffice.org/3.4.1$Win32 OpenOffice.org_project/341m1$Build-9593</meta:generator>
    <meta:document-statistic meta:table-count="0" meta:image-count="0" meta:object-count="0" meta:page-count="1" meta:paragraph-count="29" meta:word-count="144" meta:character-count="905"/>
  </office:meta>
</office:document-meta>
</file>