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/>
    <style:font-face style:name="Mangal1" svg:font-family="Mangal"/>
    <style:font-face style:name="OpenSymbol" svg:font-family="OpenSymbol"/>
    <style:font-face style:name="Verdana" svg:font-family="Verdana"/>
    <style:font-face style:name="Verdana1" svg:font-family="Verdana, sans-serif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EYBOARD XTS-5088</text:p>
      <text:p text:style-name="Standard"/>
      <text:p text:style-name="Standard"/>
      <text:p text:style-name="Standard">Półprofesjonalne organy mogą być przeznaczone do nauki i zabawy. </text:p>
      <text:p text:style-name="Standard">Idealnie nadają się do nauki podstaw gry na instrumentach klawiszowych! </text:p>
      <text:p text:style-name="Standard">Z pewnością dostarczą wiele radości i dobrej zabawy dzieciom, a także rodzicom.</text:p>
      <text:p text:style-name="Standard"/>
      <text:p text:style-name="Standard"/>
      <text:p text:style-name="Standard">Zestaw zawiera: </text:p>
      <text:p text:style-name="Standard">-organy<text:line-break/>-mikrofon</text:p>
      <text:p text:style-name="Standard">-zasilacz</text:p>
      <text:p text:style-name="Standard">-stojak na nuty<text:line-break/>-instrukcję obsługi</text:p>
      <text:p text:style-name="Standard"/>
      <text:p text:style-name="Standard">Keyboard XTS-5088 to:</text:p>
      <text:p text:style-name="Standard">- wyświetlacz świecący na niebiesko</text:p>
      <text:p text:style-name="Standard">- 2 głośniki stereo,</text:p>
      <text:p text:style-name="Standard">- wyjście z tyłu keyboarda na mikrofon oraz głośnik.</text:p>
      <text:p text:style-name="Standard">- 54 standardowe klawisze, </text:p>
      <text:p text:style-name="Standard">- 100 rytmów muzycznych</text:p>
      <text:p text:style-name="Standard"><text:s/>-100 tonów muzycznych </text:p>
      <text:p text:style-name="Standard">- 8 klawiszy perkusyjnych</text:p>
      <text:p text:style-name="Standard">- 8 melodii demonstracyjnych</text:p>
      <text:p text:style-name="Standard">- 11 stopniowa płynna regulacja głośności oraz rytmu</text:p>
      <text:p text:style-name="Standard">- regulacja głośności akompaniamentu</text:p>
      <text:p text:style-name="Standard">- regulacja tempa</text:p>
      <text:p text:style-name="Standard">- funkcja vibrato</text:p>
      <text:p text:style-name="Standard">- funkcja sustain</text:p>
      <text:p text:style-name="Standard">- funkcja finger</text:p>
      <text:p text:style-name="Standard">- funkcja chord </text:p>
      <text:p text:style-name="Standard">- nagrywanie i odgrywanie</text:p>
      <text:p text:style-name="Standard">- 16 stopniowa kontrola tempa </text:p>
      <text:p text:style-name="Standard">- stereofoniczne głośniki,</text:p>
      <text:p text:style-name="Standard"/>
      <text:p text:style-name="Standard"/>
      <text:p text:style-name="Standard">Ważną zaletą keyboarda jest fakt, iż gdy nie jest są używany przez 3 min. przechodzi w stan oszczędzania energii. <text:line-break/></text:p>
      <text:p text:style-name="Standard">Gdy odtwarzamy utwory demo na naszym wyświetlaczu podświetlają się aktualnie używane klawisze jest to bardzo pomocne dzieciom przy nauce gry - mogą w ten sposób nauczyć się szybko wielu melodii.<text:line-break/>Również gdy gramy bez funkcji DEMO na ekranie organ, podświetlają się klawisze których aktualnie używamy. </text:p>
      <text:p text:style-name="Standard"/>
      <text:p text:style-name="Standard">Organy zasilane są na 230V.</text:p>
      <text:p text:style-name="Standard">Istnieje możliwość zasilania go również za pomocą baterii - 6 x R 6</text:p>
      <text:p text:style-name="Standard"/>
      <text:p text:style-name="Standard">Wymiary organ: </text:p>
      <text:p text:style-name="Standard">Długość: ok 85,5 cm,</text:p>
      <text:p text:style-name="Standard">Szerokość: ok 32,5 cm,</text:p>
      <text:p text:style-name="Standard">Szerokość klawisza: ok 2,3 cm,<text:line-break/><text:soft-page-break/>Długość klawisza: ok 13 cm.</text:p>
      <text:p text:style-name="Standard"/>
      <text:p text:style-name="Standard">Wymiary opakowania: </text:p>
      <text:p text:style-name="Standard">Długość: 88cm</text:p>
      <text:p text:style-name="Standard">Wysokość: 36cm</text:p>
      <text:p text:style-name="Standard">Szerokość: 13cm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/>
    <style:font-face style:name="Mangal1" svg:font-family="Mangal"/>
    <style:font-face style:name="OpenSymbol" svg:font-family="OpenSymbol"/>
    <style:font-face style:name="Verdana" svg:font-family="Verdana"/>
    <style:font-face style:name="Verdana1" svg:font-family="Verdana, sans-serif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0T14:32:33.98</meta:creation-date>
    <meta:document-statistic meta:table-count="0" meta:image-count="0" meta:object-count="0" meta:page-count="2" meta:paragraph-count="39" meta:word-count="232" meta:character-count="1503"/>
    <dc:date>2013-11-20T14:56:54.85</dc:date>
    <meta:editing-duration>PT9M10S</meta:editing-duration>
    <meta:editing-cycles>1</meta:editing-cycles>
    <meta:generator>OpenOffice.org/3.4.1$Win32 OpenOffice.org_project/341m1$Build-9593</meta:generator>
  </office:meta>
</office:document-meta>
</file>