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 TOWARZYSKA PIŁKARZYKI NA DREWNIANYM STOLE</text:p>
      <text:p text:style-name="Standard"/>
      <text:p text:style-name="Standard">Gra stołowa w piłkarzyki to świetny zestaw do wspólnej zabawy i relaksu.</text:p>
      <text:p text:style-name="Standard">Idealnie nadaje się do postawienia na stole ja i również na podłodze. </text:p>
      <text:p text:style-name="Standard"/>
      <text:p text:style-name="Standard">Cały zestaw zajmuje niewiele miejsca. <text:s/>Gra jest doskonałym pomysłem na zabawę dla dzieci jak i dorosłych! </text:p>
      <text:p text:style-name="Standard"/>
      <text:p text:style-name="Standard">Całość wykonana jest z najwyższej jakości materiałów tak, aby zapewnić pełną gwarancję zadowolenia. </text:p>
      <text:p text:style-name="Standard">Konstrukcja stołu wykonana z estetycznego drewna.</text:p>
      <text:p text:style-name="Standard">Wysokiej jakości piłkarzyki wykonane z solidnej płyty MDF pokrytej laminatem odpornym na ścieranie. <text:line-break/>Rączki pokryte są tworzywem antypoślizgowym, <text:s/>który zapewnia wysoki komfort i stabilność gry. Posiadają specjalne wypustki, które jednocześnie powodują, iż ręce zawodnika się nie pocą. </text:p>
      <text:p text:style-name="Standard">Pręty, na których umieszczeni są piłkarze są wykonane z dobrej jakości aluminium. <text:line-break/></text:p>
      <text:p text:style-name="Standard">Każda drużyna posiada po 9 zawodników w kolorach czerwonym i żółtym. </text:p>
      <text:p text:style-name="Standard">Piłkarzykami można poruszać na boki oraz wokół pręta na którym są zamocowani. <text:line-break/>Każdy zawodnik ma swój licznik punktów<text:line-break/>Stół do gry posiada po obu stronach systemy odprowadzające piłkę, co jest wygodnym rozwiązaniem podczas pasjonującej gry. </text:p>
      <text:p text:style-name="Standard"/>
      <text:p text:style-name="Standard">W zestawie dołączone są aż 2 piłki!</text:p>
      <text:p text:style-name="Standard"/>
      <text:p text:style-name="Standard">Gra ta nie tylko dostarcza niezliczonych wrażeń oraz zabawy ale również doskonale ćwiczy refelks oraz koncentrację. </text:p>
      <text:p text:style-name="Standard"/>
      <text:p text:style-name="Standard">Zestaw wymaga samodzielnego złożenia.</text:p>
      <text:p text:style-name="Standard"/>
      <text:p text:style-name="Standard">Wymiary gry:</text:p>
      <text:p text:style-name="Standard">Długość: ok 69cm</text:p>
      <text:p text:style-name="Standard">Szerokość: ok 37cm</text:p>
      <text:p text:style-name="Standard">Wysokość: ok 24cm</text:p>
      <text:p text:style-name="Standard"/>
      <text:p text:style-name="Standard">Wymiary opakowania: </text:p>
      <text:p text:style-name="Standard">Długość: 70cm</text:p>
      <text:p text:style-name="Standard">Wysokość: 36cm</text:p>
      <text:p text:style-name="Standard">Szerokość: 8cm</text:p>
      <text:p text:style-name="Standard"><text:line-break/>Cały zestaw jest zapakowany w oryginalne, bardzo estetyczne opakowanie, co sprawia, że idealnie nadaje się na trafiony prezent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4:41:55.11</meta:creation-date>
    <meta:document-statistic meta:table-count="0" meta:image-count="0" meta:object-count="0" meta:page-count="1" meta:paragraph-count="22" meta:word-count="224" meta:character-count="1561"/>
    <dc:date>2013-11-18T15:06:10.82</dc:date>
    <meta:editing-duration>PT7M15S</meta:editing-duration>
    <meta:editing-cycles>1</meta:editing-cycles>
    <meta:generator>OpenOffice.org/3.4.1$Win32 OpenOffice.org_project/341m1$Build-9593</meta:generator>
  </office:meta>
</office:document-meta>
</file>