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PPY BELLES PACHNĄCE LALECZKI KWIATY Z KAPELUSZEM I NAKLEJKAMI</text:p>
      <text:p text:style-name="Standard">FL0906</text:p>
      <text:p text:style-name="Standard"/>
      <text:p text:style-name="Standard">Nowość na polskim rynku! Pachnące laleczki kwiaty składa to aż 2 zestawy laleczek z naklejkami i kapelusikami.<text:line-break/></text:p>
      <text:p text:style-name="Standard">Dostępne kolory: </text:p>
      <text:list xml:id="list2712353508061572319" text:style-name="L1">
        <text:list-item>
          <text:p text:style-name="P1">Laleczka z niebieskimi włoskami oraz różowo-żółtym i różowym kapelusikiem</text:p>
        </text:list-item>
        <text:list-item>
          <text:p text:style-name="P1">Laleczka z różowymi włoskami oraz turkusowo-żółtym i różowym kapelusikiem</text:p>
        </text:list-item>
      </text:list>
      <text:p text:style-name="Standard"><text:line-break/>Zbierz je wszystkie i stwórz własną wspaniałą kolekcję laleczek Poppy Belles.<text:line-break/><text:line-break/>W tajemniczym ogrodzie pani Sprink znajdziesz małe urocze i wyjątkowe laleczki kwiatuszki Poppy Belles. Każda jest inna, ale wszystkie kochają przygody. <text:line-break/><text:line-break/>Każda laleczka pięknie pachnie zapachami kwiatków oraz ma kwiecisty kapelusz. </text:p>
      <text:p text:style-name="Standard">Akcesoria i wszystkie elementy mogą być montowane i wymieniane między innymi laleczkami. <text:line-break/><text:line-break/>Zestaw zawiera:<text:line-break/><text:line-break/>- 1 figurkę Poppy Belles ze zdejmowanymi i wymiennymi częściami <text:line-break/>- 2 kwieciste kapelusze <text:line-break/>- 1 zestaw naklejek w kształcie serduszek lub kwiatków</text:p>
      <text:p text:style-name="Standard"/>
      <text:p text:style-name="Standard"/>
      <text:p text:style-name="Standard">wymiary opakowania: </text:p>
      <text:p text:style-name="Standard">Długość: 17cm</text:p>
      <text:p text:style-name="Standard">Wysokość: 16,5cm</text:p>
      <text:p text:style-name="Standard">Szerokość: 6,5cm</text:p>
      <text:p text:style-name="Standard"/>
      <text:p text:style-name="Standard">Wymiary zabawki: </text:p>
      <text:p text:style-name="Standard">Laleczka: </text:p>
      <text:p text:style-name="Standard">Wysokość: ok 8cm</text:p>
      <text:p text:style-name="Standard">Szerokość: ok 4cm</text:p>
      <text:p text:style-name="Standard"/>
      <text:p text:style-name="Standard"><text:s/>Kapelusz: </text:p>
      <text:p text:style-name="Standard">Średnica: ok 5,5cm</text:p>
      <text:p text:style-name="Standard"/>
      <text:p text:style-name="Standard"/>
      <text:p text:style-name="Standard">Zabaweczka jest zapakowana w prześliczne kolorowe pudełeczko z okienkiem co sprawia, że idealnie nadaje się na udany prezent<text:lin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4:00:29.74</meta:creation-date>
    <meta:document-statistic meta:table-count="0" meta:image-count="0" meta:object-count="0" meta:page-count="1" meta:paragraph-count="19" meta:word-count="167" meta:character-count="1191"/>
    <dc:date>2013-11-07T14:13:08.52</dc:date>
    <meta:editing-duration>PT12M39S</meta:editing-duration>
    <meta:editing-cycles>1</meta:editing-cycles>
    <meta:generator>OpenOffice.org/3.4.1$Win32 OpenOffice.org_project/341m1$Build-9593</meta:generator>
  </office:meta>
</office:document-meta>
</file>