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py Belles Pachnące Figurki 2 x Lalka <text:s/>+ akcesoria FL0902<text:line-break/><text:line-break/><text:line-break/><text:line-break/>Nowość na polskim rynku! Kolekcja niepowtarzalnych pachnących laleczek kwiatów składa się z aż 2 zestawów.</text:p>
      <text:p text:style-name="Standard"/>
      <text:p text:style-name="Standard">Dostępne kolorki zestawów:</text:p>
      <text:p text:style-name="Standard">- Laleczki z niebieskimi oraz granatowymi włoskami</text:p>
      <text:p text:style-name="Standard">- Laleczki z różowymi i żółtymi włoskami</text:p>
      <text:p text:style-name="Standard"><text:line-break/>Zestaw zawiera: </text:p>
      <text:p text:style-name="Standard">- 2 figurki Poppy Belles ze zdejmowanymi i wymiennymi częściami <text:line-break/>- 2 kwieciste kapelusze <text:line-break/>- 4 akcesoria </text:p>
      <text:p text:style-name="Standard"/>
      <text:p text:style-name="Standard"><text:line-break/>Każda Poppy Belles prześlicznie pachnie aromatami kwiatów oraz <text:s/>ma kwiecisty kapelusz. Akcesoria i wszystkie elementy mogą być montowane i wymieniane między innymi laleczkami. <text:line-break/><text:line-break/>Zbierz je wszystkie i stwórz własną wspaniałą kolekcję laleczek Poppy Belles.<text:line-break/><text:line-break/>W tajemniczym ogrodzie pani Sprink znajdziesz małe urocze i wyjątkowe laleczki kwiatuszki Poppy Belles. Każda jest inna, ale wszystkie kochają przygody.</text:p>
      <text:p text:style-name="Standard"/>
      <text:p text:style-name="Standard"/>
      <text:p text:style-name="Standard">Wymiary opakowania: </text:p>
      <text:p text:style-name="Standard">Długość: 21cm</text:p>
      <text:p text:style-name="Standard">Wysokość: 16,5cm</text:p>
      <text:p text:style-name="Standard">Szerokość: 7cm</text:p>
      <text:p text:style-name="Standard"/>
      <text:p text:style-name="Standard">Wymiary zabawki: </text:p>
      <text:p text:style-name="Standard">Laleczka: </text:p>
      <text:p text:style-name="Standard">Wysokość: ok 9cm</text:p>
      <text:p text:style-name="Standard">Szerokość: ok 5cm</text:p>
      <text:p text:style-name="Standard"/>
      <text:p text:style-name="Standard">Laleczki zapakowane są prześliczne pudełeczko z okienkiem, co sprawia, że idealnie nadaje się na trafiony prezent. </text:p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5:18:47.50</meta:creation-date>
    <meta:document-statistic meta:table-count="0" meta:image-count="0" meta:object-count="0" meta:page-count="1" meta:paragraph-count="17" meta:word-count="149" meta:character-count="1055"/>
    <dc:date>2013-11-07T15:30:17.95</dc:date>
    <meta:editing-duration>PT11M30S</meta:editing-duration>
    <meta:editing-cycles>1</meta:editing-cycles>
    <meta:generator>OpenOffice.org/3.4.1$Win32 OpenOffice.org_project/341m1$Build-9593</meta:generator>
  </office:meta>
</office:document-meta>
</file>