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py Belles Pachnące Figurki Lalka Kwiatek PETUNIA + zwierzątko i akcesoria </text:p>
      <text:p text:style-name="Standard">FL0907<text:line-break/><text:line-break/><text:line-break/>Nowość na polskim rynku! </text:p>
      <text:p text:style-name="Standard"/>
      <text:p text:style-name="Standard">Kolekcja niepowtarzalnych pachnących laleczek kwiatów składa się z aż 2 zestawów: laleczka + brokatowe zwierzątko i akcesoria.</text:p>
      <text:p text:style-name="Standard"/>
      <text:p text:style-name="Standard">Zestaw dostępny jest w 2 wersjach kolorystycznych:</text:p>
      <text:p text:style-name="Standard">- Laleczka z różowymi włoskami i różowym zwierzątkiem</text:p>
      <text:p text:style-name="Standard">- Laleczka z pomarańczowymi włoskami i niebieskim zwierzątkami.</text:p>
      <text:p text:style-name="Standard"><text:line-break/>Zbierz je wszystkie i stwórz własną wspaniałą kolekcję laleczek Poppy Belles wraz z ich prześlicznymi zwierzątkami.<text:line-break/><text:line-break/>W tajemniczym ogrodzie pani Sprink znajdziesz małe urocze i wyjątkowe laleczki kwiatuszki Poppy Belles. Każda jest inna, ale wszystkie kochają przygody oraz herbatki. <text:line-break/><text:line-break/>Pięknie pachną zapachami kwiatków. Każda Poppy Belles ma kwiecisty kapelusz. Akcesoria i wszystkie elementy mogą być montowane i wymieniane między innymi laleczkami. <text:line-break/></text:p>
      <text:p text:style-name="Standard"><text:line-break/>Zestaw zawiera: <text:line-break/><text:line-break/>- 1 figurkę Poppy Belles ze zdejmowanymi i wymiennymi częściami <text:line-break/>- 1 kwiecisty kapelusz</text:p>
      <text:p text:style-name="Standard">- 1 brokatowe zwierzątko<text:line-break/>- 1 torebka<text:line-break/>- 1 spinka</text:p>
      <text:p text:style-name="Standard"/>
      <text:p text:style-name="Standard">Wymiary opakowania: </text:p>
      <text:p text:style-name="Standard">Długość: 17cm</text:p>
      <text:p text:style-name="Standard">Wysokość: 16,5cm</text:p>
      <text:p text:style-name="Standard">Szerokość: 6,5cm</text:p>
      <text:p text:style-name="Standard"/>
      <text:p text:style-name="Standard">Wymiary zabawki: </text:p>
      <text:p text:style-name="Standard"/>
      <text:p text:style-name="Standard">Laleczka: </text:p>
      <text:p text:style-name="Standard">Wysokość: ok 10cm </text:p>
      <text:p text:style-name="Standard">Szerokość: ok 4,5cm</text:p>
      <text:p text:style-name="Standard"/>
      <text:p text:style-name="Standard">Zwierzątko: </text:p>
      <text:p text:style-name="Standard">Wysokość: ok 4cm</text:p>
      <text:p text:style-name="Standard">Szerokość: 3,5c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4:54:26.56</meta:creation-date>
    <meta:document-statistic meta:table-count="0" meta:image-count="0" meta:object-count="0" meta:page-count="1" meta:paragraph-count="20" meta:word-count="166" meta:character-count="1183"/>
    <dc:date>2013-11-07T15:08:16.22</dc:date>
    <meta:editing-duration>PT13M49S</meta:editing-duration>
    <meta:editing-cycles>1</meta:editing-cycles>
    <meta:generator>OpenOffice.org/3.4.1$Win32 OpenOffice.org_project/341m1$Build-9593</meta:generator>
  </office:meta>
</office:document-meta>
</file>