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PPY BELLES PACHNĄCA LALECZKA KWIATEK POJEDYNCZA.</text:p>
      <text:p text:style-name="Standard"/>
      <text:p text:style-name="Standard"/>
      <text:p text:style-name="Standard">Seria Poppy Belles to absolutna nowość na polskim rynku!</text:p>
      <text:p text:style-name="Standard"/>
      <text:p text:style-name="Standard">Laleczki - kwiatki to urocze figurki wyglądające i pachnące jak popularne kwiaty.</text:p>
      <text:p text:style-name="Standard">Co ważne: każda laleczka pachnie innym kwiatuszkiem!</text:p>
      <text:p text:style-name="Standard"/>
      <text:p text:style-name="Standard">Każda laleczka jest zbudowana z kilku rozkładalnych elementów, dzięki czemu posiadając już np. 2 laleczki - stworzyć można kolejną poprzez połączenie naprzemiennych wybranych elementów.</text:p>
      <text:p text:style-name="Standard"/>
      <text:p text:style-name="Standard">Zbierz je wszystkie - a stworzysz kolejne laleczki!</text:p>
      <text:p text:style-name="Standard"/>
      <text:p text:style-name="Standard">Laleczka dostępna w 5 wersjach kolorystycznych:</text:p>
      <text:list xml:id="list4614434305270345191" text:style-name="L1">
        <text:list-item>
          <text:p text:style-name="P1">czarne włoski</text:p>
        </text:list-item>
        <text:list-item>
          <text:p text:style-name="P1">różowe włoski</text:p>
        </text:list-item>
        <text:list-item>
          <text:p text:style-name="P1">zielone włoski</text:p>
        </text:list-item>
        <text:list-item>
          <text:p text:style-name="P1">niebieskie włoski</text:p>
        </text:list-item>
        <text:list-item>
          <text:p text:style-name="P1">żółte włoski</text:p>
        </text:list-item>
      </text:list>
      <text:p text:style-name="Standard"/>
      <text:p text:style-name="Standard"/>
      <text:p text:style-name="Standard">Wymiary opakowania:</text:p>
      <text:p text:style-name="Standard">Długość: 11,5cm</text:p>
      <text:p text:style-name="Standard">Wysokość: 16cm</text:p>
      <text:p text:style-name="Standard">Szerokość: 6cm</text:p>
      <text:p text:style-name="Standard"/>
      <text:p text:style-name="Standard">Wymiary zabawki: </text:p>
      <text:p text:style-name="Standard">Wysokość: ok 9cm</text:p>
      <text:p text:style-name="Standard">Szerokość: ok 6cm</text:p>
      <text:p text:style-name="Standard"/>
      <text:p text:style-name="Standard"/>
      <text:p text:style-name="Standard">Zabawa z laleczką z całą pewnością przyniesie dużo dobrej zabawy i uśmiech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15:28:30.61</meta:creation-date>
    <meta:document-statistic meta:table-count="0" meta:image-count="0" meta:object-count="0" meta:page-count="1" meta:paragraph-count="20" meta:word-count="115" meta:character-count="789"/>
    <dc:date>2013-11-06T15:40:23.53</dc:date>
    <meta:editing-duration>PT11M53S</meta:editing-duration>
    <meta:editing-cycles>1</meta:editing-cycles>
    <meta:generator>OpenOffice.org/3.4.1$Win32 OpenOffice.org_project/341m1$Build-9593</meta:generator>
  </office:meta>
</office:document-meta>
</file>