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paragraph-properties fo:margin-left="1.247cm" fo:margin-right="0cm" fo:text-indent="0cm" style:auto-text-indent="false"/>
    </style:style>
    <style:style style:name="P3" style:family="paragraph" style:parent-style-name="Text_20_body">
      <style:paragraph-properties fo:margin-left="1.247cm" fo:margin-right="0cm" fo:text-indent="0cm" style:auto-text-indent="false"/>
      <style:text-properties style:font-name="Verdana"/>
    </style:style>
    <style:style style:name="P4" style:family="paragraph" style:parent-style-name="Text_20_body">
      <style:paragraph-properties fo:margin-left="1.247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.247cm" fo:margin-right="0cm" fo:text-indent="-0.499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Verdana"/>
    </style:style>
    <style:style style:name="T3" style:family="text">
      <style:text-properties style:font-name="Symbol"/>
    </style:style>
    <style:style style:name="T4" style:family="text"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WEREK BABY TRIKE – 3 KOLORY</text:p>
      <text:p text:style-name="Text_20_body"> </text:p>
      <text:p text:style-name="P1">Rowerek ten jest przeznaczony do nauki jazdy dla najmłodszych. Idealnie dopasowana odległość pomiędzy siedzeniem, pedałami i kierownicą pozwalają na płynną i komfortową jazdę. <text:line-break/><text:line-break/>Rowerek możemy modyfikować i dostosowywać do indywidualnych potrzeb naszej pociechy,dzięki czemu umożliwia korzystanie z niego już od 10 miesiąca i rośnie razem z nią. <text:line-break/><text:line-break/>Uchwyt o regulowanej wysokości połączony z kierownicą pozwala w każdej chwili skorygować manewry dziecka i płynnie prowadzić rowerek. <text:line-break/><text:line-break/>Stabilna, trwała i lekka metalowa konstrukcja oraz szelki z 3-punktowym zapięciem gwarantują wysokie bezpieczeństwo podczas jazdy. <text:line-break/><text:line-break/>Pojemnik na napój oraz torba na akcesoria zapewniają komfort podczas spacerów. Idealnie dopasowana grafika i kolorystyka czyni ten rower wyjątkowym i oryginalnym.</text:p>
      <text:p text:style-name="Text_20_body"> </text:p>
      <text:p text:style-name="P1"/>
      <text:p text:style-name="Text_20_body"> </text:p>
      <text:p text:style-name="P1">Specyfikacja</text:p>
      <text:p text:style-name="P4"><text:span text:style-name="T3">·</text:span><text:span text:style-name="T1">      </text:span><text:span text:style-name="T4">solidna i lekka metalowa konstrukcja </text:span></text:p>
      <text:p text:style-name="P4"><text:span text:style-name="T3">·</text:span><text:span text:style-name="T1">      </text:span><text:span text:style-name="T4">zdejmowany i regulowany daszek chroniący przed słońcem </text:span></text:p>
      <text:p text:style-name="P4"><text:span text:style-name="T3">·</text:span><text:span text:style-name="T1">      </text:span><text:span text:style-name="T4">regulowane pasy i szelki bezpieczeństwa z 3-punktowym zapięciem i osłonkami</text:span></text:p>
      <text:p text:style-name="P4"><text:span text:style-name="T3">·</text:span><text:span text:style-name="T1">      </text:span><text:span text:style-name="T4">barierka ochronna gwarantująca wygodną i co najważniejsze bezpieczną jazdę z możliwością demontażu </text:span></text:p>
      <text:p text:style-name="P4"><text:span text:style-name="T3">·</text:span><text:span text:style-name="T1">      </text:span><text:span text:style-name="T2">sprzęgło przełączające swobodny obrót koła</text:span></text:p>
      <text:p text:style-name="P4"><text:span text:style-name="T3">·</text:span><text:span text:style-name="T1">      </text:span><text:span text:style-name="T4">antypoślizgowe uchwyty na kierownicy </text:span></text:p>
      <text:p text:style-name="P4"><text:span text:style-name="T3">·</text:span><text:span text:style-name="T1">      </text:span><text:span text:style-name="T2">oparcie na stopy</text:span><text:span text:style-name="T4"> </text:span></text:p>
      <text:p text:style-name="P4"><text:span text:style-name="T3">·</text:span><text:span text:style-name="T1">      </text:span><text:span text:style-name="T4">regulowany, unowocześniony uchwyt do łatwego sterowania rowerkiem pozwalający rodzicowi w pełni kontrolować tor jazdy, z możliwością demontażu </text:span></text:p>
      <text:p text:style-name="P4"><text:span text:style-name="T3">·</text:span><text:span text:style-name="T1">      </text:span><text:span text:style-name="T4">duże, piankowe koła, które idealnie tłumią drgania oraz gwarantują cichą i przyjemną jazdę </text:span></text:p>
      <text:p text:style-name="P4"><text:span text:style-name="T3">·</text:span><text:span text:style-name="T1">      </text:span><text:span text:style-name="T4">pojemnik na butelkę z napojem </text:span></text:p>
      <text:p text:style-name="P4"><text:span text:style-name="T3">·</text:span><text:span text:style-name="T1">      </text:span><text:span text:style-name="T4">odpinana torba na akcesoria dla mamy </text:span></text:p>
      <text:p text:style-name="P4"><text:span text:style-name="T3">·</text:span><text:span text:style-name="T1">      </text:span><text:span text:style-name="T4">duży kosz tylni na zabawki, który po naciśnięciu działa jak wywrotka </text:span></text:p>
      <text:p text:style-name="P4"><text:span text:style-name="T4"/></text:p>
      <text:p text:style-name="P5"><text:span text:style-name="T3"><text:s text:c="4"/>·</text:span><text:span text:style-name="T1">      </text:span><text:span text:style-name="T4">Obrazkowa instrukcja montażu </text:span></text:p>
      <text:p text:style-name="P2"> </text:p>
      <text:p text:style-name="P3"/>
      <text:p text:style-name="P3">Rowerek dostepny w trzech kolorach: czerwony, niebieski, zielony.</text:p>
      <text:p text:style-name="P3"><text:soft-page-break/>Wymiary rowerka:</text:p>
      <text:p text:style-name="P4"><text:span text:style-name="T3">·</text:span><text:span text:style-name="T1">      </text:span><text:span text:style-name="T4">długość ok. 70 cm. </text:span></text:p>
      <text:p text:style-name="P4"><text:span text:style-name="T3">·</text:span><text:span text:style-name="T1">      </text:span><text:span text:style-name="T4">szerokość ok. 53 cm.</text:span></text:p>
      <text:p text:style-name="P4"><text:span text:style-name="T3">·</text:span><text:span text:style-name="T1">      </text:span><text:span text:style-name="T4">wysokość (z rączką sterującą) od ok. 76 cm do ok. 100 cm.</text:span></text:p>
      <text:p text:style-name="P4"><text:span text:style-name="T3">·</text:span><text:span text:style-name="T1">      </text:span><text:span text:style-name="T4">wysokość do siedziska ok. 33 cm.  </text:span></text:p>
      <text:p text:style-name="P4"><text:span text:style-name="T3">·</text:span><text:span text:style-name="T1">      </text:span><text:span text:style-name="T4">wysokość do kierownicy ok. 55 cm.</text:span></text:p>
      <text:p text:style-name="P4"><text:span text:style-name="T3">·</text:span><text:span text:style-name="T1">      </text:span><text:span text:style-name="T4">kółka tylne Ø17 cm.  </text:span></text:p>
      <text:p text:style-name="P5"><text:span text:style-name="T3">·</text:span><text:span text:style-name="T1">      </text:span><text:span text:style-name="T4">kółko przednie Ø21 cm. </text:span></text:p>
      <text:p text:style-name="Text_20_body"><text:span text:style-name="T4"><text:line-break/></text:span><text:span text:style-name="Strong_20_Emphasis"><text:span text:style-name="T4">Rowerek przeznaczony dla dzieci od 10 miesiaca życia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3T14:48:45.91</meta:creation-date>
    <meta:document-statistic meta:table-count="0" meta:image-count="0" meta:object-count="0" meta:page-count="2" meta:paragraph-count="30" meta:word-count="289" meta:character-count="2071"/>
    <dc:date>2012-04-03T15:04:59.76</dc:date>
    <meta:editing-duration>PT00H00M12S</meta:editing-duration>
    <meta:editing-cycles>1</meta:editing-cycles>
    <meta:generator>OpenOffice.org/3.1$Win32 OpenOffice.org_project/310m19$Build-9420</meta:generator>
  </office:meta>
</office:document-meta>
</file>