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LICZNY WÓZECZEK SPACEROWY DLA LALEK MYSZKA MINNIE RENOMOWANEJ FIRMY SMOBY </text:p>
      <text:p text:style-name="Standard"/>
      <text:p text:style-name="Standard">Spacerowy wózeczek dla lalek w ślicznej różowej kolorystyce z motywami Myszki Minnie to spełnienie marzeń każdej dziewczynki. </text:p>
      <text:p text:style-name="Standard"/>
      <text:p text:style-name="Standard">ZALETY WÓZECZKA </text:p>
      <text:p text:style-name="Standard">-Stabilny i łatwy w prowadzeniu dzięki dużym kołom.</text:p>
      <text:p text:style-name="Standard">-Pod siedzeniem znajduje się koszyczek na drobiazgi, które nasza pociecha chce zabrać na spacerek. </text:p>
      <text:p text:style-name="Standard">-Piękna kolorystyka i zabawna budka w groszki zachęca do zabawy. </text:p>
      <text:p text:style-name="Standard">-Wykonany z bardzo dobrej jakości tworzywa. </text:p>
      <text:p text:style-name="Standard"/>
      <text:p text:style-name="Standard">Wymiary zabawki:</text:p>
      <text:p text:style-name="Standard">dł ok 58 cm </text:p>
      <text:p text:style-name="Standard">szer. ok 38 cm </text:p>
      <text:p text:style-name="Standard">wys. ok 55 cm </text:p>
      <text:p text:style-name="Standard"/>
      <text:p text:style-name="Standard">Pięknie pakowany wózeczek z motywami bajki Disneya to super pomysł na prezent !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0T10:19:17.61</meta:creation-date>
    <meta:document-statistic meta:table-count="0" meta:image-count="0" meta:object-count="0" meta:page-count="1" meta:paragraph-count="12" meta:word-count="94" meta:character-count="613"/>
    <dc:date>2013-05-10T10:27:55.28</dc:date>
    <meta:editing-duration>PT8M37S</meta:editing-duration>
    <meta:editing-cycles>1</meta:editing-cycles>
    <meta:generator>OpenOffice.org/3.3$Win32 OpenOffice.org_project/330m20$Build-9567</meta:generator>
  </office:meta>
</office:document-meta>
</file>