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entury Gothic" svg:font-family="'Century Gothic'"/>
    <style:font-face style:name="Mangal1" svg:font-family="Mangal"/>
    <style:font-face style:name="verdana" svg:font-family="verdana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T1" style:family="text">
      <style:text-properties fo:font-variant="normal" fo:text-transform="none" fo:color="#0000ff" style:font-name="Century Gothic" fo:font-size="23.25pt" fo:letter-spacing="normal" fo:font-style="normal" fo:font-weight="normal"/>
    </style:style>
    <style:style style:name="T2" style:family="text">
      <style:text-properties fo:font-variant="normal" fo:text-transform="none" fo:color="#0000ff" style:font-name="Century Gothic" fo:font-size="14.25pt" fo:letter-spacing="normal" fo:font-style="normal" fo:font-weight="normal"/>
    </style:style>
    <style:style style:name="T3" style:family="text">
      <style:text-properties fo:font-variant="normal" fo:text-transform="none" fo:color="#0000ff" style:font-name="Century Gothic" fo:font-size="10.5pt" fo:letter-spacing="normal" fo:font-style="normal" fo:font-weight="normal"/>
    </style:style>
    <style:style style:name="T4" style:family="text">
      <style:text-properties fo:font-variant="normal" fo:text-transform="none" fo:color="#0000ff" fo:letter-spacing="normal"/>
    </style:style>
    <style:style style:name="T5" style:family="text">
      <style:text-properties fo:font-variant="normal" fo:text-transform="none" fo:color="#080000" style:font-name="Century Gothic" fo:font-size="23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MOBY KUCHNIA ELEKTRYCZNA STUDIO TEFAL + CZAJNIK </text:p>
      <text:p text:style-name="P1"/>
      <text:p text:style-name="P1">Kuchnia elektryczna Studio renomowanej francuskiej firmy Smoby</text:p>
      <text:p text:style-name="P1"/>
      <text:p text:style-name="P1">Ta prześliczna duża kuchnia wyposażona jest w piekarnik, lodówkę, zlewozmywak oraz płytę kuchenną z modułem elektronicznym której palnik wydaje odgłosy smażenia i gotowania. </text:p>
      <text:p text:style-name="P1"/>
      <text:p text:style-name="P1">W komplecie mała gosposia znajdzie 19 akcesoriów do zabawy min. naczynia kuchenne, talerzyki, kubeczki, sztućce, pudełeczka z produktami spożywczymi.</text:p>
      <text:p text:style-name="P1"/>
      <text:p text:style-name="P1">Rewelacją tego zestawu na pewno jest czajnik TEFAL wydający odgłosy dźwiękowe gotującej się wody. </text:p>
      <text:p text:style-name="P1"/>
      <text:p text:style-name="P1">Nad kuchenką jest okap na którym można podwiesić sztućce do smażenia i gotowania. </text:p>
      <text:p text:style-name="P1"/>
      <text:p text:style-name="P1">We wnęce kominka prowadzącego do okapu znajdziemy ekspres do kawy. </text:p>
      <text:p text:style-name="P1"/>
      <text:p text:style-name="P1">Dziecko podczas zabawy kuchnią uczy się podstawowych prac domowych. Zabawka zajmie malucha na wiele godzin i dostarczy mu dużo radości i dobrej zabawy! </text:p>
      <text:p text:style-name="P1"><text:line-break/>Wymiary w cm ok : 61 dł. x 37 szer. x 99 wys.<text:line-break/>Wymaga baterii : 2 x 1.5V / AA ( brak w zestawie ) </text:p>
      <text:p text:style-name="P1"/>
      <text:p text:style-name="P1">Zabawka pięknie pakowana w kolorowe pudełko idealnie nadaje się na prezent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entury Gothic" svg:font-family="'Century Gothic'"/>
    <style:font-face style:name="Mangal1" svg:font-family="Mangal"/>
    <style:font-face style:name="verdana" svg:font-family="verdana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4T12:41:39.45</meta:creation-date>
    <dc:date>2012-10-04T13:17:08.59</dc:date>
    <meta:editing-duration>PT35M2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154" meta:character-count="1007"/>
  </office:meta>
</office:document-meta>
</file>