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T1" style:family="text">
      <style:text-properties fo:font-variant="normal" fo:text-transform="none" fo:color="#0000ff" style:font-name="Century Gothic" fo:font-size="23.25pt" fo:letter-spacing="normal" fo:font-style="normal" fo:font-weight="normal"/>
    </style:style>
    <style:style style:name="T2" style:family="text">
      <style:text-properties fo:font-variant="normal" fo:text-transform="none" fo:color="#0000ff" style:font-name="Century Gothic" fo:font-size="14.25pt" fo:letter-spacing="normal" fo:font-style="normal" fo:font-weight="normal"/>
    </style:style>
    <style:style style:name="T3" style:family="text">
      <style:text-properties fo:font-variant="normal" fo:text-transform="none" fo:color="#0000ff" style:font-name="Century Gothic" fo:font-size="12pt" fo:letter-spacing="normal" fo:font-style="normal" fo:font-weight="normal"/>
    </style:style>
    <style:style style:name="T4" style:family="text">
      <style:text-properties fo:font-variant="normal" fo:text-transform="none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OBY KUCHNIA Bon Appetit – 17 AKCESORII</text:p>
      <text:p text:style-name="P1"/>
      <text:p text:style-name="P1">Kuchnia Bon Appetit renomowanej francuskiej firmy </text:p>
      <text:p text:style-name="P1"/>
      <text:p text:style-name="P1">Ta prześliczna kuchnia wyposażona jest w otwierany piekarnik.  Obok piekarnika znajduje się lodówka - również z drzwiczkami. Na blacie dwupalnikowa płyta kuchenna , zlewozmywak z kranem i ociekaczem. </text:p>
      <text:p text:style-name="P1"/>
      <text:p text:style-name="P1">Nad kuchenką jest okap na którym można podwiesić sztućce do smażenia i gotowania. W górnej części pod okapem mieści się kuchenka mikrofalowa mikrofalowa a pod nią ekspres do kawy. </text:p>
      <text:p text:style-name="P1"/>
      <text:p text:style-name="P1">Do dyspozycji małej kucharki lub kucharza garnek, patelnia, sztućce, talerzyk, filiżanka, kubeczek, przyprawy, pudełka z produktami oraz  - w sumie 17 akcesoriów. </text:p>
      <text:p text:style-name="P1"/>
      <text:p text:style-name="P1">Półeczki na akcesoria znajdują się z boku kuchni oraz po okapem. </text:p>
      <text:p text:style-name="P1"/>
      <text:p text:style-name="P1">Dziecko podczas zabawy kuchnią uczy się podstawowych prac domowych. Zabawka zajmie malucha na wiele godzin i dostarczy mu dużo radości i dobrej zabawy! </text:p>
      <text:p text:style-name="P1"/>
      <text:p text:style-name="P1">Zabawka przeznaczona jest dla dzieci od lat 3<text:line-break/>Wymiary zabawki w cm ok : 49,5 dł. x 34 szer. x 95,5 wys.</text:p>
      <text:p text:style-name="P1"/>
      <text:p text:style-name="P1">Zabawka pięknie pakowana w kolorowe pudełko idealnie nadaje się na prezent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2:49:45.12</meta:creation-date>
    <dc:date>2012-10-04T13:16:55.94</dc:date>
    <meta:editing-duration>PT27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60" meta:character-count="1029"/>
  </office:meta>
</office:document-meta>
</file>