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UCHNIA ELEKTRYCZNA STUDIO TEFAL ESPRESSO FRANCUSKIEJ FIRMY SMOBY </text:p>
      <text:p text:style-name="P1"/>
      <text:p text:style-name="P1">Ta prześliczna kuchnia wyposażona jest w piekarnik, lodówkę, zlewozmywak oraz płytę kuchenną z modułem elektronicznym, której palnik wydaje odgłosy smażenia i gotowania. </text:p>
      <text:p text:style-name="P1"/>
      <text:p text:style-name="P1">Nad kuchenką jest okap na którym można zawiesić sztućce do smażenia i gotowania a pod okapem są półeczki. </text:p>
      <text:p text:style-name="P1"/>
      <text:p text:style-name="P1">W komplecie mała gosposia znajdzie aż 22 akcesoria do zabawy min. naczynia kuchenne, talerzyki, kubeczki, sztućce, pudełeczka z produktami spożywczymi. </text:p>
      <text:p text:style-name="P1"/>
      <text:p text:style-name="P1">Rewelacją tego zestawu na pewno jest ekspres do kawy Rowenta. Twoja pociacha nareszcie będzie mogła zaserwować rodzicom poranne espresso. Urządzenie posiada pojemnik na wodę oraz wyciągany dozownik na kawę. Pracę sygnalizują podświetlane lampki oraz efekty dźwiękowe. </text:p>
      <text:p text:style-name="P1"/>
      <text:p text:style-name="P2">Dziecko podczas zabawy kuchnią uczy się podstawowych prac domowych. Zabawka zajmie malucha na wiele godzin i dostarczy mu dużo radości i dobrej zabawy! </text:p>
      <text:p text:style-name="P1"/>
      <text:p text:style-name="P1">Wymiary w cm ok : 61dł x 37 szer. x 99 wys. </text:p>
      <text:p text:style-name="P1">Wymaga baterii: 2x 15,5v / AA (brak w zestawie) </text:p>
      <text:p text:style-name="P1"/>
      <text:p text:style-name="P1">Zabawka pięknie pakowana w kolorowe pudełko idealnie nadaje się na prez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04T13:18:13.89</meta:creation-date>
    <meta:document-statistic meta:table-count="0" meta:image-count="0" meta:object-count="0" meta:page-count="1" meta:paragraph-count="9" meta:word-count="160" meta:character-count="1082"/>
    <dc:date>2012-10-04T13:18:42.48</dc:date>
    <meta:editing-duration>PT28S</meta:editing-duration>
    <meta:editing-cycles>1</meta:editing-cycles>
    <meta:generator>OpenOffice.org/3.3$Win32 OpenOffice.org_project/330m20$Build-9567</meta:generator>
  </office:meta>
</office:document-meta>
</file>