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youtube.com/watch?v=uPy89YU91c8&amp;NR=1">http://www.youtube.com/watch?v=uPy89YU91c8&amp;NR=1</text:a></text:p>
      <text:p text:style-name="Standard"/>
      <text:p text:style-name="Standard">Prezentacja produktu- jeśli chcesz zobaczyć film - &lt;a href=<text:span text:style-name="T1">"</text:span><text:a xlink:type="simple" xlink:href="http://www.youtube.com/watch?v=uPy89YU91c8&amp;NR=1"><text:span text:style-name="T1">http://www.youtube.com/watch?v=uPy89YU91c8&amp;NR=1</text:span></text:a><text:span text:style-name="T1">”</text:span> style="color: red;"&gt;kliknij tutaj&lt;/a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2T11:16:27.33</meta:creation-date>
    <dc:date>2011-09-22T11:54:53.75</dc:date>
    <meta:editing-duration>PT00H01M3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13" meta:character-count="193"/>
  </office:meta>
</office:document-meta>
</file>