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66cc" style:font-name="Comic Sans MS" fo:letter-spacing="normal" fo:font-style="normal" fo:font-weight="bold"/>
    </style:style>
    <style:style style:name="T2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IDS PAD TABLET EDUKACYJNY DLA DZIECI, MÓWI PO POLSKU</text:p>
      <text:p text:style-name="Standard"/>
      <text:p text:style-name="Standard">Rewolucyjny tablet edukacyjny nawiązujący swoim kształtem do popularnych na rynku tabletów elektronicznych.</text:p>
      <text:p text:style-name="Standard"/>
      <text:p text:style-name="Standard">Jest to fantastyczne urządzenie, które wspomaga rozwój intelektualny dziecka jak i jego zdolności językowe.</text:p>
      <text:p text:style-name="Standard"/>
      <text:p text:style-name="Standard">Wyraźny głos lektora oraz piękna i żywa kolorystyka sprawi, że dziecko będzie świetnie się bawiło przez długie chwile. Dodatkowo tablet posiada funkcję automatycznego wyłączenia jeśli nie jest używany przez kilka minut.</text:p>
      <text:p text:style-name="Standard"/>
      <text:p text:style-name="Standard">BAWIĄC – UCZY! <text:s text:c="2"/>UCZĄC – BAWI!</text:p>
      <text:p text:style-name="Standard"/>
      <text:p text:style-name="Standard">Tablet wyposażony jest w 56 ikon dotykowych z obrazkami i podpisami, które rozwijają zdolności malucha w zakresie:</text:p>
      <text:p text:style-name="Standard">- liter polskiego alfabetu</text:p>
      <text:p text:style-name="Standard">- słówek</text:p>
      <text:p text:style-name="Standard">- liczb od 1 do 10</text:p>
      <text:p text:style-name="Standard">- kształtów</text:p>
      <text:p text:style-name="Standard">- kolorów</text:p>
      <text:p text:style-name="Standard"/>
      <text:p text:style-name="Standard">Dodatkowe funkcje tabletu:</text:p>
      <text:p text:style-name="Standard">- Zgadywanka – zabawka zapyta malucha np. „gdzie jest serce?”</text:p>
      <text:p text:style-name="Standard">- Powtórz- lektor powtarza słowo lub zdanie jeszcze raz</text:p>
      <text:p text:style-name="Standard">- Głośniej/Ciszej – maluszek może dostosować głośność zabawki</text:p>
      <text:p text:style-name="Standard">- Włącz/Wyłącz – uruchamia i wyłącza tablet</text:p>
      <text:p text:style-name="Standard"/>
      <text:p text:style-name="Standard">Do zestawu dołączona instrukcja w języku polskim.</text:p>
      <text:p text:style-name="Standard"/>
      <text:p text:style-name="Standard">Całość pakowana w ładny, kolorowy kartonik, idealnie nadaje się na prezent, a jakość wykonania gwarantuje pełną satysfakcję!</text:p>
      <text:p text:style-name="Standard"/>
      <text:p text:style-name="Standard">Zabawka zasilana trzema bateriami typu AAA (dołączone do zestawu).</text:p>
      <text:p text:style-name="Standard">Wymiary tabletu: 18,5 x 24 x 1,5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1:18:07.36</meta:creation-date>
    <meta:document-statistic meta:table-count="0" meta:image-count="0" meta:object-count="0" meta:page-count="1" meta:paragraph-count="20" meta:word-count="184" meta:character-count="1222"/>
    <dc:date>2013-10-10T13:40:08.66</dc:date>
    <meta:editing-duration>PT6M20S</meta:editing-duration>
    <meta:editing-cycles>1</meta:editing-cycles>
    <meta:generator>OpenOffice.org/3.3$Win32 OpenOffice.org_project/330m20$Build-9567</meta:generator>
  </office:meta>
</office:document-meta>
</file>