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LOROWE UBRANKA DLA LALEK NA WIESZAKU</text:p>
      <text:p text:style-name="Standard"/>
      <text:p text:style-name="Standard">Wspaniałe i nowoczesne ubranka dla lalek zachwycą każdą małą mamę, a zabawa lalką będzie jeszcze ciekawsza!</text:p>
      <text:p text:style-name="Standard"/>
      <text:p text:style-name="Standard">Ubranka charakteryzują się modnymi kolorami i wzorami oraz wysoką jakością wykonania.</text:p>
      <text:p text:style-name="Standard"/>
      <text:p text:style-name="Standard">Każdy komplecik zawieszony jest na różowym wieszaczku</text:p>
      <text:p text:style-name="Standard"/>
      <text:p text:style-name="Standard">Ubranka pasują na laleczki o długości ok. 40-45cm</text:p>
      <text:p text:style-name="Standard"/>
      <text:p text:style-name="Standard">Do wyboru kilka różnych wersji koloryst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4T13:15:36.55</meta:creation-date>
    <meta:document-statistic meta:table-count="0" meta:image-count="0" meta:object-count="0" meta:page-count="1" meta:paragraph-count="6" meta:word-count="54" meta:character-count="379"/>
    <dc:date>2013-10-04T14:02:14.32</dc:date>
    <meta:editing-duration>PT1M7S</meta:editing-duration>
    <meta:editing-cycles>1</meta:editing-cycles>
    <meta:generator>OpenOffice.org/3.3$Win32 OpenOffice.org_project/330m20$Build-9567</meta:generator>
  </office:meta>
</office:document-meta>
</file>