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  <style:text-properties fo:color="#ffffff"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color="#ffffff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058cm" fo:margin-right="0.926cm" fo:text-align="center" style:justify-single-word="false" fo:text-indent="0cm" style:auto-text-indent="false"/>
      <style:text-properties fo:color="#ffffff"/>
    </style:style>
    <style:style style:name="P5" style:family="paragraph" style:parent-style-name="Text_20_body">
      <style:paragraph-properties fo:margin-left="1.058cm" fo:margin-right="0.926cm" fo:margin-top="0.397cm" fo:margin-bottom="0.212cm" fo:text-indent="0cm" style:auto-text-indent="false"/>
      <style:text-properties fo:font-size="14pt"/>
    </style:style>
    <style:style style:name="P6" style:family="paragraph" style:parent-style-name="Text_20_body">
      <style:paragraph-properties fo:margin-left="1.058cm" fo:margin-right="0.926cm" fo:margin-top="0.397cm" fo:margin-bottom="0.212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1.058cm" fo:margin-right="0.926cm" fo:margin-top="0.397cm" fo:margin-bottom="0.212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1.058cm" fo:margin-right="0.926cm" fo:margin-top="0.397cm" fo:margin-bottom="0.212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1.058cm" fo:margin-right="0.926cm" fo:margin-top="0.397cm" fo:margin-bottom="0.212cm" fo:text-align="center" style:justify-single-word="false" fo:text-indent="0cm" style:auto-text-indent="false"/>
    </style:style>
    <style:style style:name="P10" style:family="paragraph" style:parent-style-name="Text_20_body" style:list-style-name="L1">
      <style:paragraph-properties fo:margin-left="1.058cm" fo:margin-right="0.926cm" fo:margin-top="0cm" fo:margin-bottom="0cm" fo:text-indent="0cm" style:auto-text-indent="false"/>
      <style:text-properties fo:color="#ffffff" fo:font-weight="bold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  <style:text-properties fo:color="#ffffff" fo:font-size="14pt" fo:font-weight="bold"/>
    </style:style>
    <style:style style:name="T1" style:family="text">
      <style:text-properties fo:font-size="14pt"/>
    </style:style>
    <style:style style:name="T2" style:family="text">
      <style:text-properties fo:color="#ffffff"/>
    </style:style>
    <style:style style:name="T3" style:family="text">
      <style:text-properties fo:color="#ffffff" fo:font-size="14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miary pistoletu: długość z kolbą : 49 cm, wysokość: 23 cm.</text:p>
      <text:p text:style-name="P6"/>
      <text:p text:style-name="P6">Zabawka wykonana jest z plastiku (ABS), który przypomina metal. Mocna sprężyna i gumowa uszczelka sprawia, że pistolet ma dużą siłę strzału i duży zasięg ok. 25 m. Pistolet jest na kulki kalibru 6mm. Pojemność magazynka: 17 kulek. Karabin jest wyposażony jest w system HOP-UP oraz blokadę spustu.</text:p>
      <text:p text:style-name="P7">Karabin jest zapakowany w folie z patką.</text:p>
      <text:p text:style-name="P8"><text:span text:style-name="T1">W skład zestawu wchodzi:</text:span> </text:p>
      <text:list xml:id="list7716098891410065722" text:style-name="L1">
        <text:list-item>
          <text:p text:style-name="P10">Karabin, </text:p>
        </text:list-item>
        <text:list-item>
          <text:p text:style-name="P11"><text:span text:style-name="T3">pasek,</text:span> </text:p>
        </text:list-item>
        <text:list-item>
          <text:p text:style-name="P11"><text:span text:style-name="T3">kolba,</text:span> </text:p>
        </text:list-item>
        <text:list-item>
          <text:p text:style-name="P12">magazynek,</text:p>
        </text:list-item>
        <text:list-item>
          <text:p text:style-name="P1">kulki (w torebce) . </text:p>
        </text:list-item>
      </text:list>
      <text:p text:style-name="P5">Opis pistoletu:</text:p>
      <text:p text:style-name="P5">- długość: 17 cm.</text:p>
      <text:p text:style-name="P5">- wysokość: 10 cm,</text:p>
      <text:p text:style-name="P5">- pojemność magazynka 7 kulek,</text:p>
      <text:p text:style-name="P5">- pistolet posiada celownik laserowy (z bateriami).</text:p>
      <text:p text:style-name="P4">KARABIN JEST PRZEZNACZONY </text:p>
      <text:p text:style-name="P2">DLA OSÓB POWYŻEJ 14 ROKU ŻYCIA.</text:p>
      <text:p text:style-name="P2"/>
      <text:p text:style-name="P3"><text:span text:style-name="T2">ZALECA SIĘ UŻYWANIE ZABAWKI POD NADZOREM OSÓB DOROSŁYCH.</text:span> <text:line-break/><text:line-break/><text:span text:style-name="T2">NIE CELOWAĆ DO LUDZI I ZWIERZĄT.</text:span> 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1:49:33.77</meta:creation-date>
    <meta:document-statistic meta:table-count="0" meta:image-count="0" meta:object-count="0" meta:page-count="1" meta:paragraph-count="17" meta:word-count="127" meta:character-count="759"/>
    <dc:date>2016-06-08T11:49:50.60</dc:date>
    <meta:editing-duration>PT16S</meta:editing-duration>
    <meta:editing-cycles>1</meta:editing-cycles>
    <meta:generator>OpenOffice.org/3.4.1$Win32 OpenOffice.org_project/341m1$Build-9593</meta:generator>
  </office:meta>
</office:document-meta>
</file>