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font-name="verdana" fo:font-size="12pt" fo:font-weight="normal" style:font-weight-asian="normal" style:font-weight-complex="normal"/>
    </style:style>
    <style:style style:name="T2" style:family="text">
      <style:text-properties fo:color="#000000" style:font-name="verdana" fo:font-size="12p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><text:span text:style-name="Strong_20_Emphasis"><text:span text:style-name="T1">Wspaniała wywrotka sterowana radiem zapewni wiele godzin zabawy każdemu wielbicielowi motoryzacji!<text:line-break/><text:line-break/></text:span></text:span><text:span text:style-name="Strong_20_Emphasis"><text:span text:style-name="T2">Zabawka sterowana jest za pomocą pilota na podczerwień, a dzięki włącznikowi świateł i dźwiękom odtwarzanym z pilota zabawa jest jeszcze ciekawsza! </text:span></text:span><text:span text:style-name="Strong_20_Emphasis"><text:span text:style-name="T1"><text:line-break/><text:line-break/>Wywrotka posiada 3 kanały sterowania.<text:line-break/><text:line-break/>Funkcje:<text:line-break/><text:line-break/>- zdalne sterowanie - 3 kanały<text:line-break/>- światło i dźwięki odtwarzane z pilota <text:line-break/>- ruchome elementy<text:line-break/>- wyłącznik świateł<text:line-break/><text:line-break/>Zabawka wykonana z wysokiej jakości tworzywa, wymagane baterie: 3xAA, 3xAAA.<text:line-break/><text:line-break/>Całość pakowana w piękne pudełko, idealnie nadaje się na prezent!</text:span></text:span>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0T13:46:44.50</meta:creation-date>
    <meta:document-statistic meta:table-count="0" meta:image-count="0" meta:object-count="0" meta:page-count="1" meta:paragraph-count="2" meta:word-count="77" meta:character-count="555"/>
    <dc:date>2013-09-20T13:46:56.96</dc:date>
    <meta:editing-duration>PT00H00M12S</meta:editing-duration>
    <meta:editing-cycles>1</meta:editing-cycles>
    <meta:generator>OpenOffice.org/3.1$Win32 OpenOffice.org_project/310m19$Build-9420</meta:generator>
  </office:meta>
</office:document-meta>
</file>