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estaw droga drewniana 80 el</text:p>
      <text:p text:style-name="Standard"/>
      <text:p text:style-name="Standard">w zestawie:</text:p>
      <text:list xml:id="list8551883760945789972" text:style-name="L1">
        <text:list-item>
          <text:p text:style-name="P1">droga z pasami</text:p>
        </text:list-item>
        <text:list-item>
          <text:p text:style-name="P1">autka</text:p>
        </text:list-item>
        <text:list-item>
          <text:p text:style-name="P1">przejazd kolejowy</text:p>
        </text:list-item>
        <text:list-item>
          <text:p text:style-name="P1">znaki drogowe</text:p>
        </text:list-item>
        <text:list-item>
          <text:p text:style-name="P1">przystanek</text:p>
        </text:list-item>
        <text:list-item>
          <text:p text:style-name="P1">makieta domów</text:p>
        </text:list-item>
        <text:list-item>
          <text:p text:style-name="P1">stacja benzynowa</text:p>
        </text:list-item>
        <text:list-item>
          <text:p text:style-name="P1">lampy</text:p>
        </text:list-item>
      </text:list>
      <text:p text:style-name="Standard"/>
      <text:p text:style-name="Standard">opakowanie wym</text:p>
      <text:p text:style-name="Standard">38 x 28 x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b</meta:initial-creator>
    <meta:creation-date>2017-03-23T12:48:18.90</meta:creation-date>
    <meta:document-statistic meta:table-count="0" meta:image-count="0" meta:object-count="0" meta:page-count="1" meta:paragraph-count="12" meta:word-count="36" meta:character-count="165"/>
    <dc:date>2017-03-23T12:50:31.11</dc:date>
    <dc:creator>d b</dc:creator>
    <meta:editing-duration>PT2M12S</meta:editing-duration>
    <meta:editing-cycles>1</meta:editing-cycles>
    <meta:generator>OpenOffice/4.1.2$Win32 OpenOffice.org_project/412m3$Build-9782</meta:generator>
  </office:meta>
</office:document-meta>
</file>