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rewniany rozkładany różowy domek z mebelkami</text:p>
      <text:p text:style-name="Standard"/>
      <text:p text:style-name="Standard">wymiary: 26 x 34 x 17,5 złozony</text:p>
      <text:p text:style-name="Standard"/>
      <text:p text:style-name="Standard">łóżko</text:p>
      <text:p text:style-name="Standard">szafka</text:p>
      <text:p text:style-name="Standard">komódka </text:p>
      <text:p text:style-name="Standard">krzesło</text:p>
      <text:p text:style-name="Standard">fotel</text:p>
      <text:p text:style-name="Standard">tv</text:p>
      <text:p text:style-name="Standard">ława</text:p>
      <text:p text:style-name="Standard"/>
      <text:p text:style-name="Standard">na pietro są schody</text:p>
      <text:p text:style-name="Standard"/>
      <text:p text:style-name="Standard">uchwyt do przenoszenia</text:p>
      <text:p text:style-name="Standard"/>
      <text:p text:style-name="Standard">opakowanie 35 x 27,5 x 20</text:p>
      <text:p text:style-name="Standard">łącznie 19 e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b</meta:initial-creator>
    <meta:creation-date>2017-03-23T13:46:03.65</meta:creation-date>
    <meta:document-statistic meta:table-count="0" meta:image-count="0" meta:object-count="0" meta:page-count="1" meta:paragraph-count="13" meta:word-count="36" meta:character-count="193"/>
    <dc:date>2017-03-23T13:49:03.45</dc:date>
    <dc:creator>d b</dc:creator>
    <meta:editing-duration>PT2M59S</meta:editing-duration>
    <meta:editing-cycles>1</meta:editing-cycles>
    <meta:generator>OpenOffice/4.1.2$Win32 OpenOffice.org_project/412m3$Build-9782</meta:generator>
  </office:meta>
</office:document-meta>
</file>