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stka edukacyjna</text:p>
      <text:p text:style-name="Standard"/>
      <text:p text:style-name="Standard">tablica na krede</text:p>
      <text:p text:style-name="Standard">ruchome klocki</text:p>
      <text:p text:style-name="Standard">labirynt</text:p>
      <text:p text:style-name="Standard">liczydło</text:p>
      <text:p text:style-name="Standard">koraliki na drucikach</text:p>
      <text:p text:style-name="Standard"/>
      <text:p text:style-name="Standard">ściana kostki 29x29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b</meta:initial-creator>
    <meta:creation-date>2017-03-23T14:04:24.64</meta:creation-date>
    <meta:document-statistic meta:table-count="0" meta:image-count="0" meta:object-count="0" meta:page-count="1" meta:paragraph-count="7" meta:word-count="16" meta:character-count="106"/>
    <dc:date>2017-03-23T14:05:34.92</dc:date>
    <dc:creator>d b</dc:creator>
    <meta:editing-duration>PT1M10S</meta:editing-duration>
    <meta:editing-cycles>1</meta:editing-cycles>
    <meta:generator>OpenOffice/4.1.2$Win32 OpenOffice.org_project/412m3$Build-9782</meta:generator>
  </office:meta>
</office:document-meta>
</file>