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7.574cm" style:rel-column-width="29176*"/>
    </style:style>
    <style:style style:name="Tabela1.C" style:family="table-column">
      <style:table-column-properties style:column-width="1.924cm" style:rel-column-width="7413*"/>
    </style:style>
    <style:style style:name="Tabela1.D" style:family="table-column">
      <style:table-column-properties style:column-width="6.588cm" style:rel-column-width="25379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float" office:value="1">
            <text:p text:style-name="Table_20_Contents">1</text:p>
          </table:table-cell>
          <table:table-cell table:style-name="Tabela1.B1" office:value-type="string">
            <text:p text:style-name="Table_20_Contents">ŻÓŁ DREWNIANY</text:p>
          </table:table-cell>
          <table:table-cell table:style-name="Tabela1.A1" office:value-type="float" office:value="1">
            <text:p text:style-name="Table_20_Contents">1</text:p>
          </table:table-cell>
          <table:table-cell table:style-name="Tabela1.D1" office:value-type="string">
            <text:p text:style-name="Table_20_Contents">USZKODZONE OPAKOWANIE 29,90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NAMIOT RÓŻOWY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DOBRY, USZKODZ. OPAKOWANIE (POKROWIEC) <text:s text:c="2"/>49,90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Kuchnia niebieska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Nic jej nie jest <text:s text:c="4"/>79,90 zł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Domek drewniany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DELIKATNE PRZEBARWIENIA NA DREWNIE,Uszkodzone opakowanie <text:s text:c="2"/>89,00 zł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Kolejka drewniana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Nieznacznie uszkodzone opakowanie 129,90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Miasto droga kolejka drewniana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129,90 dobra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Autka kpl drewniane</text:p>
          </table:table-cell>
          <table:table-cell table:style-name="Tabela1.B2" office:value-type="string">
            <text:p text:style-name="Table_20_Contents">1 kpl</text:p>
          </table:table-cell>
          <table:table-cell table:style-name="Tabela1.D7" office:value-type="float" office:value="24.9">
            <text:p text:style-name="Table_20_Contents">24,9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Różowy domek drewniany z meblami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Dobry <text:s text:c="2"/>139,90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Kostka edukacyjna składana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Brak oryginalnego opakowania 39,90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kolejka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Dobra <text:s/>29,90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Kuchnia b/o</text:p>
          </table:table-cell>
          <table:table-cell table:style-name="Tabela1.A2" office:value-type="float" office:value="1">
            <text:p text:style-name="Table_20_Contents">1</text:p>
          </table:table-cell>
          <table:table-cell table:style-name="Tabela1.D2" office:value-type="string">
            <text:p text:style-name="Table_20_Contents">Dobra <text:s text:c="2"/>39,90</text:p>
          </table:table-cell>
        </table:table-row>
        <table:table-row>
          <table:table-cell table:style-name="Tabela1.B2" office:value-type="string">
            <text:p text:style-name="Table_20_Contents">8a</text:p>
          </table:table-cell>
          <table:table-cell table:style-name="Tabela1.B2" office:value-type="string">
            <text:p text:style-name="Table_20_Contents">Mebelki pokój + mebelki łazienka gratis</text:p>
          </table:table-cell>
          <table:table-cell table:style-name="Tabela1.B2" office:value-type="string">
            <text:p text:style-name="Table_20_Contents">1kpl</text:p>
          </table:table-cell>
          <table:table-cell table:style-name="Tabela1.D7" office:value-type="float" office:value="29.9">
            <text:p text:style-name="Table_20_Contents">29,9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b</meta:initial-creator>
    <meta:creation-date>2017-03-22T15:12:23.53</meta:creation-date>
    <dc:date>2017-03-23T15:03:47</dc:date>
    <dc:creator>d b</dc:creator>
    <meta:editing-duration>PT1H46M59S</meta:editing-duration>
    <meta:editing-cycles>3</meta:editing-cycles>
    <meta:generator>OpenOffice/4.1.2$Win32 OpenOffice.org_project/412m3$Build-9782</meta:generator>
    <meta:printed-by>d b</meta:printed-by>
    <meta:print-date>2017-03-23T14:46:27.74</meta:print-date>
    <meta:document-statistic meta:table-count="1" meta:image-count="0" meta:object-count="0" meta:page-count="1" meta:paragraph-count="48" meta:word-count="98" meta:character-count="575"/>
  </office:meta>
</office:document-meta>
</file>