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'Comic Sans MS'" svg:font-family="''Comic Sans MS'', Verdana, sans-serif"/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fo:color="#000000" style:font-name="Verdana" fo:font-size="12pt" style:font-size-asian="12pt" style:font-size-complex="12pt"/>
    </style:style>
    <style:style style:name="P3" style:family="paragraph" style:parent-style-name="Standard">
      <style:text-properties fo:color="#000000" style:font-name="Verdana" fo:font-size="12pt" style:font-size-asian="12pt" style:font-size-complex="12pt"/>
    </style:style>
    <style:style style:name="P4" style:family="paragraph" style:parent-style-name="Standard" style:list-style-name="L1">
      <style:text-properties fo:color="#000000" style:font-name="Verdana" fo:font-size="12pt" style:font-size-asian="12pt" style:font-size-complex="12pt"/>
    </style:style>
    <style:style style:name="P5" style:family="paragraph" style:parent-style-name="Standard">
      <style:text-properties style:font-name="Verdana"/>
    </style:style>
    <style:style style:name="T1" style:family="text">
      <style:text-properties fo:font-variant="normal" fo:text-transform="none" fo:color="#0000ff" style:font-name="'Comic Sans MS'" fo:font-size="16.5pt" fo:letter-spacing="normal" fo:font-style="normal" fo:font-weight="normal"/>
    </style:style>
    <style:style style:name="T2" style:family="text">
      <style:text-properties fo:font-variant="normal" fo:text-transform="none" fo:color="#0000ff" fo:letter-spacing="normal"/>
    </style:style>
    <style:style style:name="T3" style:family="text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 ELEKTRONICZNA ZGADYWANKI DOPASUJ I POŁĄCZ </text:p>
      <text:p text:style-name="P1"/>
      <text:p text:style-name="P1">Gra jest idealnym przykładem edukacji i zabawy ! Zachwyci każdego malucha ! Rozwija zdolności wzroku, słuchu, kojarzenia, zapamiętywania <text:s/>oraz logicznego myślenia ! </text:p>
      <text:p text:style-name="P1"/>
      <text:p text:style-name="Standard"><text:span text:style-name="Strong_20_Emphasis"><text:span text:style-name="T3">Zasada działania jest bardzo prosta. Zabawa polega na dopasowaniu właściwych obrazków, oraz potwierdzenie wyboru poprzez dotyk czujnikiem.</text:span></text:span></text:p>
      <text:p text:style-name="Standard"><text:span text:style-name="Strong_20_Emphasis"><text:span text:style-name="T3">Prawidłowa odpowiedź jest sygnalizowana wesołym dźwiękiem. Obsługa zabawki jest bardzo prosta więc dzieci samodzielnie sobie z nią radzą.</text:span></text:span></text:p>
      <text:p text:style-name="P2"/>
      <text:p text:style-name="P2">Zestaw składa się z :</text:p>
      <text:list xml:id="list35456970" text:style-name="L1">
        <text:list-item>
          <text:p text:style-name="P4">14 dwustronnych plansz</text:p>
        </text:list-item>
        <text:list-item>
          <text:p text:style-name="P4">panel</text:p>
        </text:list-item>
      </text:list>
      <text:p text:style-name="P2"/>
      <text:p text:style-name="P2">Bajecznie kolorowe dwustronne plansze to aż 28 zadań do wykonania. Na planszach znajdują się kolory, zwierzątka, kształty, liczby, figury geometryczne itp. </text:p>
      <text:p text:style-name="P2"/>
      <text:p text:style-name="P2">Super gra zgadywanki dostarczy dziecku wiele wspaniałej i radosnej zabawy oraz spełni rolę edukacyjną. </text:p>
      <text:p text:style-name="P2"/>
      <text:p text:style-name="P1"/>
      <text:p text:style-name="P1">Wymiary panelu elektronicznego ok:29 x 20 x 2 cm</text:p>
      <text:p text:style-name="P1">Wymiary plansz ok: 21x18 cm</text:p>
      <text:p text:style-name="P1"/>
      <text:p text:style-name="P1">Panel posiada z tyłu specjalną kieszeń w której można przechowywać plansze, ułatwia to przenoszenie zabawki i utrzymanie porządku oraz zapobiega zgubieniu którejś z plansz.</text:p>
      <text:p text:style-name="P2"/>
      <text:p text:style-name="P2">Zabawka pakowana w kolorowe pudełko idealnie nadaje się na prezent !!!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'Comic Sans MS'" svg:font-family="''Comic Sans MS'', Verdana, sans-serif"/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4T14:56:48.70</meta:creation-date>
    <dc:date>2012-09-14T15:36:18.53</dc:date>
    <meta:editing-duration>PT4M57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3" meta:word-count="158" meta:character-count="1112"/>
  </office:meta>
</office:document-meta>
</file>