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text-properties style:font-name="Verdana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6" style:family="paragraph" style:parent-style-name="Text_20_body" style:list-style-name="L1">
      <style:text-properties style:font-name="Verdana" fo:font-size="12pt" style:font-size-asian="12pt" style:font-size-complex="12pt"/>
    </style:style>
    <style:style style:name="P7" style:family="paragraph" style:parent-style-name="Text_20_body" style:list-style-name="L2">
      <style:text-properties style:font-name="Verdana"/>
    </style:style>
    <style:style style:name="P8" style:family="paragraph" style:parent-style-name="Text_20_body" style:list-style-name="L1">
      <style:paragraph-properties fo:margin-top="0cm" fo:margin-bottom="0cm"/>
      <style:text-properties style:font-name="Verdana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Zjazd linowy typu 'para'</text:h>
      <text:p text:style-name="P3"/>
      <text:p text:style-name="P3">Zabawa ze zjazdem linowym to wiele godzin wspaniałej i aktywnej zabawy na świeżym powietrzu.</text:p>
      <text:p text:style-name="P3"/>
      <text:p text:style-name="P3">Cechy zjazdu:</text:p>
      <text:list xml:id="list33444575" text:style-name="L1">
        <text:list-item>
          <text:p text:style-name="P8">obudowa z poliamidu formowanego metodą wtryskową </text:p>
        </text:list-item>
        <text:list-item>
          <text:p text:style-name="P8">uchwyt antypoślizgowy </text:p>
        </text:list-item>
        <text:list-item>
          <text:p text:style-name="P8">kabel ze stali (długość 30 m, Ø 4 mm) </text:p>
        </text:list-item>
        <text:list-item>
          <text:p text:style-name="P8">mechanizm napinający kable wykonany ze stali nierdzewnej </text:p>
        </text:list-item>
        <text:list-item>
          <text:p text:style-name="P8">plastikowe siedzisko kwiatek do zjazdu linowego </text:p>
        </text:list-item>
        <text:list-item>
          <text:p text:style-name="P6">metalowe wnętrze </text:p>
          <text:p text:style-name="P6"/>
        </text:list-item>
      </text:list>
      <text:p text:style-name="P2">Zestaw zawiera:</text:p>
      <text:list xml:id="list33455942" text:style-name="L2">
        <text:list-item>
          <text:p text:style-name="P7">zjazd linowy</text:p>
        </text:list-item>
        <text:list-item>
          <text:p text:style-name="P7">linka</text:p>
        </text:list-item>
        <text:list-item>
          <text:p text:style-name="P7">siedzisko kwiatek</text:p>
        </text:list-item>
      </text:list>
      <text:p text:style-name="P1"/>
      <text:p text:style-name="P1">Wykonany z bezpiecznych i najwyższej jakości materiałów.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4-05T14:55:15.10</meta:creation-date>
    <dc:date>2013-04-08T13:38:50.60</dc:date>
    <meta:editing-duration>PT00H11M50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4" meta:word-count="75" meta:character-count="474"/>
  </office:meta>
</office:document-meta>
</file>