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ENA Beyblade Tornado + 2 DYSKI</text:p>
      <text:p text:style-name="Standard"/>
      <text:p text:style-name="Standard"><text:line-break/>Beyblade to rewelacyjna gra, w której gracze puszczając jednocześnie wirujące dyski próbują wyeliminować przeciwnika.<text:line-break/>Przegrywa zawodnik, którego dysk przestanie się kręcić lub wypadnie z areny. </text:p>
      <text:p text:style-name="Standard"/>
      <text:p text:style-name="Standard"/>
      <text:p text:style-name="Standard">Zestaw zawiera:</text:p>
      <text:p text:style-name="Standard">- arena Beyblade Tornado</text:p>
      <text:p text:style-name="Standard">- 2 metalowe dyski</text:p>
      <text:p text:style-name="Standard">- 2 wyrzytnie</text:p>
      <text:p text:style-name="Standard">- 2 wirniki</text:p>
      <text:p text:style-name="Standard">- klucz do wirników</text:p>
      <text:p text:style-name="Standard">-2 linki</text:p>
      <text:p text:style-name="Standard"/>
      <text:p text:style-name="Standard"/>
      <text:p text:style-name="Standard"><text:a xlink:type="simple" xlink:href="http://greendom.gzero.pl/tornado.gif">http://greendom.gzero.pl/tornado.gif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5:07:29.37</meta:creation-date>
    <meta:document-statistic meta:table-count="0" meta:image-count="0" meta:object-count="0" meta:page-count="1" meta:paragraph-count="10" meta:word-count="54" meta:character-count="374"/>
    <dc:date>2013-10-15T15:12:24.17</dc:date>
    <meta:editing-duration>PT4M54S</meta:editing-duration>
    <meta:editing-cycles>1</meta:editing-cycles>
    <meta:generator>OpenOffice.org/3.4.1$Win32 OpenOffice.org_project/341m1$Build-9593</meta:generator>
  </office:meta>
</office:document-meta>
</file>