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/>
    </style:style>
    <style:style style:name="T1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mic Sans MS" fo:font-size="37.5pt"/>
    </style:style>
    <style:style style:name="T4" style:family="text">
      <style:text-properties fo:font-size="37.5pt"/>
    </style:style>
    <style:style style:name="T5" style:family="text">
      <style:text-properties fo:color="#ff0000" style:font-name="Comic Sans MS" fo:font-size="37.5pt"/>
    </style:style>
    <style:style style:name="T6" style:family="text">
      <style:text-properties fo:color="#ff0000" style:font-name="Comic Sans MS" fo:font-size="37.5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/>
    </style:style>
    <style:style style:name="T9" style:family="text">
      <style:text-properties style:font-name="Verdana" fo:font-size="37.5pt"/>
    </style:style>
    <style:style style:name="T10" style:family="text">
      <style:text-properties style:font-name="Verdana" fo:font-style="italic" style:font-style-asian="italic" style:font-style-complex="italic"/>
    </style:style>
    <style:style style:name="T11" style:family="text">
      <style:text-properties style:font-name="Verdana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mochodzik z napędem </text:span>Zygzak McQueen </text:p>
      <text:p text:style-name="P2"><text:line-break/>Wspaniały samochodzik, dostarczy dzieciom wiele radości i wspanialej zabawy. </text:p>
      <text:p text:style-name="P2"/>
      <text:p text:style-name="P2">Niesamowite autko jest odwzorowaniem filmu Cars - Auta, dzięki czemu Twoje dziecko oderwie się od telewizora.</text:p>
      <text:p text:style-name="P2"/>
      <text:p text:style-name="P2">Jeżeli Twoje dziecko uwielbia oglądać film Cars - Auta i interesuje się motoryzacją <text:s/>to właśnie idealny prezent dla niego. </text:p>
      <text:p text:style-name="P2"/>
      <text:p text:style-name="P2">Długość samochodziku ok.: 12 cm</text:p>
      <text:p text:style-name="P2"/>
      <text:p text:style-name="P1"><text:span text:style-name="Emphasis"><text:span text:style-name="T11">Wspaniały pomysł na prezent dla dziecka!!!</text:span>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8T12:25:33.70</meta:creation-date>
    <meta:document-statistic meta:table-count="0" meta:image-count="0" meta:object-count="0" meta:page-count="1" meta:paragraph-count="6" meta:word-count="60" meta:character-count="421"/>
    <dc:date>2012-09-28T12:35:47.06</dc:date>
    <meta:editing-duration>PT10M13S</meta:editing-duration>
    <meta:editing-cycles>1</meta:editing-cycles>
    <meta:generator>OpenOffice.org/3.3$Win32 OpenOffice.org_project/330m20$Build-9567</meta:generator>
  </office:meta>
</office:document-meta>
</file>