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ŁOMEK CARS - <text:s/>AUTKO ZDALNIE STEROWANE.</text:p>
      <text:p text:style-name="Text_20_body"> </text:p>
      <text:p text:style-name="P1">Super auto dla każdego małego fana bajki CARS. </text:p>
      <text:p text:style-name="P1">Idealne autko do zabawy zarówno w domu jak i na zewnątrz.</text:p>
      <text:p text:style-name="P1">Autko sterowane pilotem dołączonym do zestawu, bardzo dobrze się prowadzi.</text:p>
      <text:p text:style-name="P1"><text:s/>Autko jeździ do przodu, do tyłu skręca w prawo i w lewo.</text:p>
      <text:p text:style-name="P1">Autko Złomek dostarczy dziecku wiele wspaniałej i radosnej zabawy. </text:p>
      <text:p text:style-name="P1">Razem z autkiem dziecko może odtworzyć ulubione przygody  bohatera bajki Cars !</text:p>
      <text:p text:style-name="P1">Zasilane bateriami 3x R6 (brak w zestawie)</text:p>
      <text:p text:style-name="P1">wymiary opakowania ok : 24 cm x 12 cm x 12,5 cm</text:p>
      <text:p text:style-name="P1">wymiary zabawki ok : 18 cm X 8 cm X <text:s/>9 cm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3-04T14:28:33.35</meta:creation-date>
    <meta:document-statistic meta:table-count="0" meta:image-count="0" meta:object-count="0" meta:page-count="1" meta:paragraph-count="11" meta:word-count="99" meta:character-count="552"/>
    <dc:date>2013-03-04T14:42:23.98</dc:date>
    <meta:editing-duration>PT00H13M53S</meta:editing-duration>
    <meta:editing-cycles>1</meta:editing-cycles>
    <meta:generator>OpenOffice.org/3.1$Win32 OpenOffice.org_project/310m19$Build-9420</meta:generator>
  </office:meta>
</office:document-meta>
</file>