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text-properties style:font-name="Verdana1"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Verdana1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  <style:text-properties style:font-name="Verdana1"/>
    </style:style>
    <style:style style:name="P7" style:family="paragraph" style:parent-style-name="Text_20_body" style:list-style-name="L2">
      <style:paragraph-properties fo:margin-top="0cm" fo:margin-bottom="0cm"/>
      <style:text-properties style:font-name="Verdana1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</style:style>
    <style:style style:name="T1" style:family="text">
      <style:text-properties style:font-name="Verdana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fo:color="#ff0000" style:font-name="Verdana"/>
    </style:style>
    <style:style style:name="T4" style:family="text">
      <style:text-properties fo:color="#000000" style:font-name="Verdana1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ko Maniek tir z lawetą </text:p>
      <text:p text:style-name="Standard"/>
      <text:p text:style-name="P1">Zdalnie sterowany tir Maniek z naczepa i trzema autkami służb specjalnych – idealna zabawka dla każdego fana bajki Cars Auta.</text:p>
      <text:p text:style-name="P3"><text:span text:style-name="Strong_20_Emphasis"><text:span text:style-name="T1"/></text:span></text:p>
      <text:p text:style-name="P4">Cechy zabawki:</text:p>
      <text:list xml:id="list34279923" text:style-name="L1">
        <text:list-item>
          <text:p text:style-name="P6">zdalnie sterowany za pomocą łatwego w obsłudze pilota</text:p>
        </text:list-item>
        <text:list-item>
          <text:p text:style-name="P6">zamykana laweta, z możliwością opuszczenia górnej części i odłączenia jej od tira</text:p>
        </text:list-item>
        <text:list-item>
          <text:p text:style-name="P6">wykonany z bardzo dobrej jakości materiałów</text:p>
        </text:list-item>
      </text:list>
      <text:p text:style-name="P4"/>
      <text:p text:style-name="P4">Zestaw zawiera:</text:p>
      <text:list xml:id="list34300896" text:style-name="L2">
        <text:list-item>
          <text:p text:style-name="P7">tira Mańka z naczepą</text:p>
        </text:list-item>
        <text:list-item>
          <text:p text:style-name="P7">trzy mniejsze autka – straż, policja, holownik</text:p>
        </text:list-item>
        <text:list-item>
          <text:p text:style-name="P7">pilota do zdalnego sterowania</text:p>
        </text:list-item>
      </text:list>
      <text:p text:style-name="P3"><text:span text:style-name="Strong_20_Emphasis"><text:span text:style-name="T3"/></text:span></text:p>
      <text:p text:style-name="P3"><text:span text:style-name="Strong_20_Emphasis"><text:span text:style-name="T4">Wymiary tira:</text:span></text:span></text:p>
      <text:list xml:id="list34293396" text:style-name="L3">
        <text:list-item>
          <text:p text:style-name="P8"><text:span text:style-name="Strong_20_Emphasis"><text:span text:style-name="T4">długość: 56 cm</text:span></text:span></text:p>
        </text:list-item>
        <text:list-item>
          <text:p text:style-name="P8"><text:span text:style-name="Strong_20_Emphasis"><text:span text:style-name="T4">szerokość: 8 cm</text:span></text:span></text:p>
        </text:list-item>
        <text:list-item>
          <text:p text:style-name="P8"><text:span text:style-name="Strong_20_Emphasis"><text:span text:style-name="T4">wysokość 13 cm</text:span></text:span></text:p>
        </text:list-item>
      </text:list>
      <text:p text:style-name="P3"><text:span text:style-name="Strong_20_Emphasis"><text:span text:style-name="T4"/></text:span></text:p>
      <text:p text:style-name="P3"><text:span text:style-name="Strong_20_Emphasis"><text:span text:style-name="T4">Opakowanie: 59 x 18 x 13,5 cm.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Zasilanie:</text:span></text:span></text:p>
      <text:list xml:id="list34275088" text:style-name="L4">
        <text:list-item>
          <text:p text:style-name="P9"><text:span text:style-name="Strong_20_Emphasis"><text:span text:style-name="T4">tir zasilany 4 bateriami AA</text:span></text:span></text:p>
        </text:list-item>
        <text:list-item>
          <text:p text:style-name="P9"><text:span text:style-name="Strong_20_Emphasis"><text:span text:style-name="T4">pilot zasilany baterią 9V</text:span></text:span></text:p>
        </text:list-item>
      </text:list>
      <text:p text:style-name="P3"/>
      <text:p text:style-name="P3"><text:span text:style-name="Strong_20_Emphasis"><text:span text:style-name="T2">Autko tir Maniek dostarczy dziecku wiele wspaniałej i radosnej zabawy. Razem z autkiem dziecko może odtworzyć ulubione przygody bohatera bajki Cars.</text:span></text:span></text:p>
      <text:p text:style-name="P3"/>
      <text:p text:style-name="P3"><text:span text:style-name="Strong_20_Emphasis"><text:span text:style-name="T2">Zabawka ładnie pakowana, idealnie nadaje się na prezent!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4-19T10:17:16.79</meta:creation-date>
    <dc:date>2013-04-19T14:17:14.45</dc:date>
    <meta:editing-duration>PT2M9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20" meta:word-count="138" meta:character-count="815"/>
  </office:meta>
</office:document-meta>
</file>