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verdana" fo:font-size="12pt" fo:font-weight="normal"/>
    </style:style>
    <style:style style:name="T2" style:family="text">
      <style:text-properties fo:color="#339966" style:font-name="verdana" fo:font-size="12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Wspaniała wielka wywrotka <text:s/>sterowana radiem <text:s/>zapewni wiele godzin wspaniałej zabawy każdemu wielbicielowi motoryzacji oraz bajki Chuck i przyjaciele.<text:line-break/><text:line-break/></text:span></text:span><text:span text:style-name="Strong_20_Emphasis"><text:span text:style-name="T2">Zabawka sterowana jest za pomocą pilota, a dzięki włącznikowi świateł i dźwiękom odtwarzanym z autka zabawa jest jeszcze ciekawsza! </text:span></text:span><text:span text:style-name="Strong_20_Emphasis"><text:span text:style-name="T1"><text:line-break/><text:line-break/>Autko jeździ w przód i w tył, skręca w prawą i lewą stronę, a ponadto mówi i zabawnie porusza obydwoma „kominami”, zamontowane na kabinie światełka zapalają się w dwóch kolorach – zielonym i niebieskim.<text:line-break/><text:line-break/>Zabawka wykonana z wysokiej jakości materiałów, pięknie pakowana w kolorowe pudełko z uchwytem, idealna na prezent.<text:line-break/><text:line-break/>Autko w komplecie posiada akumulatory i ładowarkę.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Wymiary pojazdu ok.: 33cm x 18 x 22cm. <text:s/></text:span></text:span></text:p>
      <text:p text:style-name="Text_20_body"><text:span text:style-name="Strong_20_Emphasis"><text:span text:style-name="T1">Wymiary opakowania: 35 c 23,5 x 21cm</text:span></text:span></text:p>
      <text:p text:style-name="Text_20_body"><text:span text:style-name="Strong_20_Emphasis"><text:span text:style-name="T1"><text:line-break/></text:span></text:span><text:span text:style-name="Strong_20_Emphasis"><text:span text:style-name="T1"><text:line-break/><text:line-break/>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7T14:41:04.27</meta:creation-date>
    <dc:date>2013-10-07T15:17:08.62</dc:date>
    <meta:editing-duration>PT19M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4" meta:word-count="110" meta:character-count="736"/>
  </office:meta>
</office:document-meta>
</file>