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mic Sans MS1" svg:font-family="'Comic Sans MS'"/>
    <style:font-face style:name="Comic Sans MS" svg:font-family="'Comic Sans MS', Arial"/>
    <style:font-face style:name="Comic Sans MS2" svg:font-family="'Comic Sans MS', 'Arial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Standard">
      <style:paragraph-properties fo:margin-top="0cm" fo:margin-bottom="0.499cm"/>
    </style:style>
    <style:style style:name="T1" style:family="text">
      <style:text-properties style:font-name="Comic Sans MS" fo:font-size="18pt"/>
    </style:style>
    <style:style style:name="T2" style:family="text">
      <style:text-properties style:font-name="Comic Sans MS" fo:font-size="24pt"/>
    </style:style>
    <style:style style:name="T3" style:family="text">
      <style:text-properties style:font-name="Comic Sans MS" fo:font-size="24pt" style:text-underline-style="solid" style:text-underline-width="auto" style:text-underline-color="font-color"/>
    </style:style>
    <style:style style:name="T4" style:family="text">
      <style:text-properties fo:color="#0000ff" style:font-name="Comic Sans MS" fo:font-size="24pt"/>
    </style:style>
    <style:style style:name="T5" style:family="text">
      <style:text-properties fo:color="#0000ff" style:font-name="Comic Sans MS1" fo:font-size="20pt"/>
    </style:style>
    <style:style style:name="T6" style:family="text">
      <style:text-properties fo:color="#0000ff" style:font-name="Comic Sans MS1" fo:font-size="14pt"/>
    </style:style>
    <style:style style:name="T7" style:family="text">
      <style:text-properties fo:color="#0000ff" style:font-name="Comic Sans MS2" fo:font-size="14pt"/>
    </style:style>
    <style:style style:name="T8" style:family="text">
      <style:text-properties fo:color="#0000ff" fo:font-size="24pt"/>
    </style:style>
    <style:style style:name="T9" style:family="text">
      <style:text-properties fo:color="#0000ff" fo:font-size="20pt"/>
    </style:style>
    <style:style style:name="T10" style:family="text">
      <style:text-properties fo:color="#0000ff" fo:font-size="14pt"/>
    </style:style>
    <style:style style:name="T11" style:family="text">
      <style:text-properties fo:color="#0000ff" style:font-name="Verdana"/>
    </style:style>
    <style:style style:name="T12" style:family="text">
      <style:text-properties fo:color="#0000ff" style:font-name="Verdana" fo:font-size="24pt"/>
    </style:style>
    <style:style style:name="T13" style:family="text">
      <style:text-properties fo:color="#0000ff" style:font-name="Verdana" fo:font-size="20pt"/>
    </style:style>
    <style:style style:name="T14" style:family="text">
      <style:text-properties fo:color="#0000ff" style:font-name="Verdana" fo:font-size="14pt"/>
    </style:style>
    <style:style style:name="T15" style:family="text">
      <style:text-properties fo:color="#0000ff" style:font-name="Verdana" fo:font-size="12pt" style:font-size-asian="12pt" style:font-size-complex="12pt"/>
    </style:style>
    <style:style style:name="T16" style:family="text">
      <style:text-properties fo:color="#0000ff" style:font-name="Verdana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ff0000" style:font-name="Comic Sans MS1" fo:font-size="14pt"/>
    </style:style>
    <style:style style:name="T18" style:family="text">
      <style:text-properties fo:color="#ff0000" style:font-name="Comic Sans MS1" fo:font-size="14pt" style:text-underline-style="solid" style:text-underline-width="auto" style:text-underline-color="font-color"/>
    </style:style>
    <style:style style:name="T19" style:family="text">
      <style:text-properties fo:color="#ff0000" style:font-name="Comic Sans MS1" fo:font-size="12pt"/>
    </style:style>
    <style:style style:name="T20" style:family="text">
      <style:text-properties fo:color="#ff0000" style:font-name="Comic Sans MS1" fo:font-size="20pt"/>
    </style:style>
    <style:style style:name="T21" style:family="text">
      <style:text-properties fo:color="#ff0000" style:font-name="Comic Sans MS1" fo:font-size="20pt" style:text-underline-style="solid" style:text-underline-width="auto" style:text-underline-color="font-color"/>
    </style:style>
    <style:style style:name="T22" style:family="text">
      <style:text-properties fo:color="#ff0000" style:font-name="Comic Sans MS1" fo:font-size="18pt"/>
    </style:style>
    <style:style style:name="T23" style:family="text">
      <style:text-properties fo:color="#ff0000" fo:font-size="14pt"/>
    </style:style>
    <style:style style:name="T24" style:family="text">
      <style:text-properties fo:color="#ff0000" fo:font-size="14pt" style:text-underline-style="solid" style:text-underline-width="auto" style:text-underline-color="font-color"/>
    </style:style>
    <style:style style:name="T25" style:family="text">
      <style:text-properties fo:color="#ff0000" fo:font-size="12pt"/>
    </style:style>
    <style:style style:name="T26" style:family="text">
      <style:text-properties fo:color="#ff0000" fo:font-size="20pt"/>
    </style:style>
    <style:style style:name="T27" style:family="text">
      <style:text-properties fo:color="#ff0000" fo:font-size="20pt" style:text-underline-style="solid" style:text-underline-width="auto" style:text-underline-color="font-color"/>
    </style:style>
    <style:style style:name="T28" style:family="text">
      <style:text-properties fo:color="#ff0000" fo:font-size="18pt"/>
    </style:style>
    <style:style style:name="T29" style:family="text">
      <style:text-properties fo:color="#ff0000" style:font-name="Verdana"/>
    </style:style>
    <style:style style:name="T30" style:family="text">
      <style:text-properties fo:color="#ff0000" style:font-name="Verdana" fo:font-size="14pt"/>
    </style:style>
    <style:style style:name="T31" style:family="text">
      <style:text-properties fo:color="#ff0000" style:font-name="Verdana" fo:font-size="14pt" style:text-underline-style="solid" style:text-underline-width="auto" style:text-underline-color="font-color"/>
    </style:style>
    <style:style style:name="T32" style:family="text">
      <style:text-properties fo:color="#ff0000" style:font-name="Verdana" fo:font-size="12pt"/>
    </style:style>
    <style:style style:name="T33" style:family="text">
      <style:text-properties fo:color="#ff0000" style:font-name="Verdana" fo:font-size="12pt" style:font-size-asian="12pt" style:font-size-complex="12pt"/>
    </style:style>
    <style:style style:name="T34" style:family="text">
      <style:text-properties fo:color="#ff0000" style:font-name="Verdana" fo:font-size="12pt" style:text-underline-style="solid" style:text-underline-width="auto" style:text-underline-color="font-color" style:font-size-asian="12pt" style:font-size-complex="12pt"/>
    </style:style>
    <style:style style:name="T35" style:family="text">
      <style:text-properties fo:color="#ff0000" style:font-name="Verdana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6" style:family="text">
      <style:text-properties fo:color="#ff0000" style:font-name="Verdana"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color="#ff0000" style:font-name="Verdana" fo:font-size="20pt"/>
    </style:style>
    <style:style style:name="T38" style:family="text">
      <style:text-properties fo:color="#ff0000" style:font-name="Verdana" fo:font-size="20pt" style:text-underline-style="solid" style:text-underline-width="auto" style:text-underline-color="font-color"/>
    </style:style>
    <style:style style:name="T39" style:family="text">
      <style:text-properties fo:color="#ff0000" style:font-name="Verdana" fo:font-size="18pt"/>
    </style:style>
    <style:style style:name="T40" style:family="text">
      <style:text-properties fo:color="#ff0000" style:font-name="Verdana" style:text-underline-style="solid" style:text-underline-width="auto" style:text-underline-color="font-color"/>
    </style:style>
    <style:style style:name="T41" style:family="text">
      <style:text-properties fo:font-size="18pt"/>
    </style:style>
    <style:style style:name="T42" style:family="text">
      <style:text-properties fo:font-size="24pt"/>
    </style:style>
    <style:style style:name="T43" style:family="text">
      <style:text-properties fo:font-size="24pt" style:text-underline-style="solid" style:text-underline-width="auto" style:text-underline-color="font-color"/>
    </style:style>
    <style:style style:name="T44" style:family="text">
      <style:text-properties style:font-name="Verdana"/>
    </style:style>
    <style:style style:name="T45" style:family="text">
      <style:text-properties style:font-name="Verdana" fo:font-size="18pt"/>
    </style:style>
    <style:style style:name="T46" style:family="text">
      <style:text-properties style:font-name="Verdana" fo:font-size="24pt"/>
    </style:style>
    <style:style style:name="T47" style:family="text">
      <style:text-properties style:font-name="Verdana" fo:font-size="24pt" style:text-underline-style="solid" style:text-underline-width="auto" style:text-underline-color="font-color"/>
    </style:style>
    <style:style style:name="T48" style:family="text">
      <style:text-properties style:font-name="Verdana" style:text-underline-style="solid" style:text-underline-width="auto" style:text-underline-color="font-color"/>
    </style:style>
    <style:style style:name="T49" style:family="text">
      <style:text-properties style:font-name="Verdana" fo:font-size="12pt" style:font-size-asian="12pt" style:font-size-complex="12pt"/>
    </style:style>
    <style:style style:name="T50" style:family="text">
      <style:text-properties style:font-name="Verdana" fo:font-size="12pt" style:text-underline-style="solid" style:text-underline-width="auto" style:text-underline-color="font-color" style:font-size-asian="12pt" style:font-size-complex="12pt"/>
    </style:style>
    <style:style style:name="T51" style:family="text">
      <style:text-properties style:font-name="Verdana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52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ENA : 599</text:p>
      <text:p text:style-name="Standard">przesyłka: kurier 60zł</text:p>
      <text:p text:style-name="Standard">kurier pobraniowy 80zł</text:p>
      <text:p text:style-name="Standard"/>
      <text:p text:style-name="P1"><text:span text:style-name="Strong_20_Emphasis"><text:span text:style-name="T52">WIELKI DWUOSOBOWY JEEP RAPTOR DRIFTER NA AKUMULATOR 2 OSOBOWY 2 SILNIKI 2 AKUMLATORY+PILOT DLA RODZICA GWARANCJA<text:line-break/>NAJNOWSZA ORYGINALNA WERSJA 2013<text:line-break/></text:span></text:span><text:span text:style-name="Strong_20_Emphasis"><text:span text:style-name="T51">"STRONG 3" <text:line-break/>SILNIKI 2x45W<text:line-break/>AKUMULATORY 20 Ah</text:span></text:span><text:span text:style-name="Strong_20_Emphasis"><text:span text:style-name="T52"> <text:line-break/></text:span></text:span><text:span text:style-name="Strong_20_Emphasis"><text:span text:style-name="T16"><draw:frame draw:style-name="fr1" draw:name="grafika1" text:anchor-type="as-char" svg:width="0.053cm" svg:height="0.041cm" draw:z-index="0"><draw:image xlink:href="http://www.mario.sklep.pl/alegro/wrangler/prze.jpg" xlink:type="simple" xlink:show="embed" xlink:actuate="onLoad"/></draw:frame></text:span></text:span><text:span text:style-name="Strong_20_Emphasis"><text:span text:style-name="T16"><text:line-break/><text:line-break/></text:span></text:span><text:span text:style-name="Strong_20_Emphasis"><text:span text:style-name="T36">KUPUJ TYLKO MARKOWE JEEPY RENOMOWANEJ FIRMY</text:span></text:span><text:span text:style-name="Strong_20_Emphasis"><text:span text:style-name="T16"><text:line-break/></text:span></text:span><text:span text:style-name="Strong_20_Emphasis"><text:span text:style-name="T36">BEZPIECZEŃSTWO UŻYTKOWANIA GWARANTUJE CERTYFIKAT <text:line-break/><text:line-break/></text:span></text:span><text:span text:style-name="Strong_20_Emphasis"><text:span text:style-name="T16"><text:line-break/></text:span></text:span><text:span text:style-name="Strong_20_Emphasis"><text:span text:style-name="T35">UWAGA NAJNOWSZA WERSJA <text:line-break/>ORYGINALNY MODEL <text:line-break/>"STRONG 3"!!!</text:span></text:span><text:span text:style-name="Strong_20_Emphasis"><text:span text:style-name="T36"><text:line-break/><text:line-break/>NAJNOWSZA WERSJA "STRONG 3"<text:line-break/>ZE WZMOCNIONYMI SILNIKAMI MOC AŻ 2X45W!!!<text:line-break/>MODEL 2013 RENOMOWANEJ MARKI MARIOTOYS.<text:line-break/>W WERSJI "STRONG 3" NAPĘDY ZOSTAŁY WYKONANE<text:line-break/>ZE SPECJALNEGO WZMOCNIONEGO MATERIAŁU.<text:line-break/>JESZCZE LEPSZE WYKONANIE NAPĘDÓW NIŻ<text:line-break/>W POPRZEDNICH WERSJACH.<text:line-break/>TRYBY SĄ BARDZO WYTRZYMAŁE I PRECYZYJNIE WYKONANE.<text:line-break/>AKUMULATORY KTÓRE NAPĘDZAJĄ SILNIKI MAJĄ<text:line-break/>MOC AŻ 20 Ah ŁĄCZNIE.<text:line-break/><text:line-break/>PAMIĘTAJ!!!<text:line-break/><text:line-break/>TYLKO NASZA WERSJA POSIADA NAJMOCNIEJSZE SILNIKI I NAJMOCNIEJSZE AKUMULATORY.<text:line-break/>MOCNE SILNIKI MUSZĄ BYĆ NAPĘDZANE MOCNYMI AKUMULATORAMI ABY SPEŁNIŁY DOBRZE SWOJE ZADANIE.<text:line-break/>NASZA WERSJA POJAZDU W WERSJI "STRONG 3" POSIADA OBA TE ELEMENTY.<text:line-break/>POPRZEDNIE WERSJE SĄ WYPOSAŻONE W DUŻO SŁABSZE AKUMULATORY I SILNIKI.<text:line-break/></text:span></text:span></text:p>
      <text:p text:style-name="P1"><text:span text:style-name="Strong_20_Emphasis"><text:span text:style-name="T35">SERIA LIMITOWANA OGRANICZONA ILOŚĆ SZTUK.</text:span></text:span><text:span text:style-name="Strong_20_Emphasis"><text:span text:style-name="T36"><text:line-break/><text:line-break/></text:span></text:span><text:span text:style-name="Strong_20_Emphasis"><text:span text:style-name="T16">Nie czekaj KUP TERAZ nie daj się wyprzedzić innym <text:line-break/>później może już nie być w tak atrakcyjnej cenie <text:line-break/><text:line-break/></text:span></text:span><text:span text:style-name="Strong_20_Emphasis"><text:span text:style-name="T36">TYLKO NASZE AUTKA POSIADAJĄ DWA AKUMULATORY O ŁĄCZNEJ POJEMNOŚCI AŻ 20 Ah<text:line-break/>TWOJE DZIECKO O WIELE DŁUŻEJ JEŹDZI AUTKIEM BEZ POTRZEBY ŁADOWANIA<text:line-break/></text:span></text:span><text:soft-page-break/><text:span text:style-name="Strong_20_Emphasis"><text:span text:style-name="T36">(uwaga na podróbki z akumulatorami o pojemności 7 Ah) <text:line-break/><text:line-break/></text:span></text:span><text:span text:style-name="Strong_20_Emphasis"><text:span text:style-name="T16">TYLKO NASZ MODEL POSIADA 2 BIEGI DO PRZODU ORAZ 2 BIEGI DO TYŁU!!!<text:line-break/><text:line-break/>Wspaniały jeep z 2 silnikami i pilotem <text:line-break/>IDEALNIE NADAJĄ SIĘ DO JAZDY PO ASFALCIE , KOSTCE BRUKOWEJ I TRAWNIKU <text:line-break/><text:line-break/>Samochodzik będzie doskonałym towarzyszem zabaw dla Waszego dziecka. <text:line-break/>Wspaniały samochód zdalnie sterowany za pomocą pilota lub przez dziecko siedzące w środku samochodu. Bardzo realistyczny wygląd auta <text:line-break/>Pojazd dodatkowo posiada otwieraną maskę oraz klakson w kierownicy <text:line-break/>Dużym atutem są bardzo duże i szerokie koła z gumową opaską, która wycisza odgłosy jazdy i zapewnia dobrą przyczepność z podłożem<text:line-break/><text:line-break/>Samochód przeznaczony dla dzieci od 2-7 lat.<text:line-break/>Dopuszczalne maksymalne obciążenie 40 kg. <text:line-break/><text:line-break/>Pojazd wyposażony jest w: <text:line-break/><text:line-break/>2 akumulatory żelowe 2 x 6V 10Ah, <text:line-break/>pilot zdalnego sterowania z możliwością jazdy przód tył i skrętu w prawo i w lewo (można go wyłączyć wtedy Twój maluch może prowadzić pojazd zupełnie sam)<text:line-break/>2 najmocniesze silniki po 45W każdy<text:line-break/>pedał gazu<text:line-break/>światła przednie<text:line-break/>dźwięk klaksonu i kierunkowskazów<text:line-break/>efekty dźwiękowe i świetlne, <text:line-break/>4 biegi - 2 do przodu oraz 2 do tyłu, <text:line-break/>hamulec elektryczny<text:line-break/>gumowe opaski na kołach podnoszące komfort jazdy<text:line-break/>dodatki chromowane, <text:line-break/>pasy bezpieczeństwa,<text:line-break/>regulowane lusterka, <text:line-break/>elektryczny hamulec<text:line-break/>włącznik zasilania. <text:line-break/>otwieraną maskę silnika<text:line-break/>ładowarkę oraz 2 akumulatory żelowe w zestawie<text:line-break/><text:line-break/>Wymiary: <text:line-break/><text:line-break/>długość: 110cm <text:line-break/>szerokość: 73 cm <text:line-break/>wysokość: 78 cm <text:line-break/>prędkość: 3-5 km/h<text:line-break/><text:line-break/>WSZYSTKIE POJAZDY POSIADAJĄ CERTYFIKATY BEZPIECZEŃSTWA I SĄ CAŁKOWICIE BEZPIECZNE</text:span>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1" svg:font-family="'Comic Sans MS'"/>
    <style:font-face style:name="Comic Sans MS" svg:font-family="'Comic Sans MS', Arial"/>
    <style:font-face style:name="Comic Sans MS2" svg:font-family="'Comic Sans MS', 'Arial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3-05-15T14:18:53.14</meta:creation-date>
    <dc:date>2013-05-15T14:42:20.96</dc:date>
    <meta:editing-duration>PT00H04M33S</meta:editing-duration>
    <meta:editing-cycles>2</meta:editing-cycles>
    <meta:generator>OpenOffice.org/3.1$Win32 OpenOffice.org_project/310m19$Build-9420</meta:generator>
    <meta:document-statistic meta:table-count="0" meta:image-count="1" meta:object-count="0" meta:page-count="3" meta:paragraph-count="5" meta:word-count="416" meta:character-count="2896"/>
  </office:meta>
</office:document-meta>
</file>